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ury Schoolbook L" svg:font-family="'Century Schoolbook L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cm" table:align="left"/>
    </style:style>
    <style:style style:name="Tabela3.A" style:family="table-column">
      <style:table-column-properties style:column-width="1.09cm"/>
    </style:style>
    <style:style style:name="Tabela3.B" style:family="table-column">
      <style:table-column-properties style:column-width="8.878cm"/>
    </style:style>
    <style:style style:name="Tabela3.C" style:family="table-column">
      <style:table-column-properties style:column-width="1.295cm"/>
    </style:style>
    <style:style style:name="Tabela3.D" style:family="table-column">
      <style:table-column-properties style:column-width="1.346cm"/>
    </style:style>
    <style:style style:name="Tabela3.E" style:family="table-column">
      <style:table-column-properties style:column-width="2.19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1f7f3d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1c4b40" officeooo:paragraph-rsid="001f7f3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4b40" officeooo:paragraph-rsid="001f7f3d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e10c" officeooo:paragraph-rsid="001f7f3d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2f125" officeooo:paragraph-rsid="001f7f3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1ce10c" officeooo:paragraph-rsid="001f7f3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10pt" officeooo:paragraph-rsid="001f7f3d" style:font-size-asian="10pt" style:font-size-complex="10pt"/>
    </style:style>
    <style:style style:name="P8" style:family="paragraph" style:parent-style-name="Standard">
      <style:paragraph-properties fo:margin-left="0cm" fo:margin-right="0cm" fo:text-align="end" style:justify-single-word="false" fo:text-indent="0.025cm" style:auto-text-indent="false"/>
      <style:text-properties style:font-name="Century Schoolbook L" fo:font-size="10pt" officeooo:paragraph-rsid="001f7f3d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6pt" officeooo:paragraph-rsid="001f7f3d" style:font-size-asian="12pt" style:font-size-complex="12pt"/>
    </style:style>
    <style:style style:name="P10" style:family="paragraph" style:parent-style-name="Standard">
      <style:text-properties style:font-name="Century Schoolbook L" fo:font-weight="bold" officeooo:paragraph-rsid="001f7f3d"/>
    </style:style>
    <style:style style:name="P11" style:family="paragraph" style:parent-style-name="Standard">
      <style:text-properties style:font-name="Century Schoolbook L" fo:font-size="10pt" fo:font-weight="bold" officeooo:paragraph-rsid="001f7f3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entury Schoolbook L" officeooo:paragraph-rsid="001f7f3d"/>
    </style:style>
    <style:style style:name="P13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rsid="00b1be63" officeooo:paragraph-rsid="001f7f3d"/>
    </style:style>
    <style:style style:name="P14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paragraph-rsid="001f7f3d"/>
    </style:style>
    <style:style style:name="P15" style:family="paragraph" style:parent-style-name="Standard">
      <style:paragraph-properties fo:margin-left="0cm" fo:margin-right="0cm" fo:text-indent="9.991cm" style:auto-text-indent="false"/>
      <style:text-properties style:font-name="Century Schoolbook L" officeooo:paragraph-rsid="001f7f3d"/>
    </style:style>
    <style:style style:name="P16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1f7f3d" style:font-size-asian="10pt" style:font-size-complex="10pt"/>
    </style:style>
    <style:style style:name="P17" style:family="paragraph" style:parent-style-name="Table_20_Contents">
      <style:text-properties style:font-name="Century Schoolbook L" fo:font-size="10pt" fo:font-weight="bold" officeooo:paragraph-rsid="001f7f3d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entury Schoolbook L" fo:font-size="10pt" officeooo:paragraph-rsid="001f7f3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entury Schoolbook L" fo:font-size="10pt" officeooo:rsid="00b1be63" officeooo:paragraph-rsid="001f7f3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entury Schoolbook L" fo:font-size="10pt" officeooo:rsid="00af397c" officeooo:paragraph-rsid="001f7f3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entury Schoolbook L" fo:font-size="10pt" officeooo:rsid="00adb75b" officeooo:paragraph-rsid="001f7f3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1f7f3d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entury Schoolbook L" fo:font-size="10pt" officeooo:rsid="00220a50" officeooo:paragraph-rsid="00220a5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entury Schoolbook L" fo:font-size="8pt" fo:font-weight="bold" officeooo:paragraph-rsid="001f7f3d" style:font-size-asian="8pt" style:font-size-complex="8pt"/>
    </style:style>
    <style:style style:name="P25" style:family="paragraph" style:parent-style-name="Table_20_Contents">
      <style:text-properties style:font-name="Century Schoolbook L" fo:font-size="8pt" fo:font-weight="bold" officeooo:paragraph-rsid="001f7f3d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Century Schoolbook L" fo:font-size="11pt" fo:font-weight="bold" officeooo:paragraph-rsid="001f7f3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entury Schoolbook L" fo:font-weight="bold" officeooo:paragraph-rsid="001f7f3d" style:font-weight-asian="bold" style:font-weight-complex="bold"/>
    </style:style>
    <style:style style:name="P28" style:family="paragraph" style:parent-style-name="Text_20_body">
      <style:paragraph-properties fo:margin-left="0.053cm" fo:margin-right="0.002cm" fo:text-align="justify" style:justify-single-word="false" fo:text-indent="0cm" style:auto-text-indent="false"/>
      <style:text-properties style:text-position="0% 100%" style:font-name="Times New Roman1" fo:font-size="11pt" fo:language="pl" fo:country="PL" fo:font-weight="bold" officeooo:rsid="0023dd5a" officeooo:paragraph-rsid="0023dd5a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.053cm" fo:margin-right="0.002cm" fo:text-align="justify" style:justify-single-word="false" fo:text-indent="0cm" style:auto-text-indent="false"/>
      <style:text-properties style:text-position="0% 100%" style:font-name="Times New Roman1" fo:font-size="11pt" fo:language="pl" fo:country="PL" fo:font-weight="bold" officeooo:rsid="0023dd5a" officeooo:paragraph-rsid="00245841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.002cm" fo:text-align="justify" style:justify-single-word="false" fo:text-indent="0cm" style:auto-text-indent="false"/>
      <style:text-properties style:text-position="0% 100%" style:font-name="Times New Roman1" fo:font-size="11pt" fo:language="pl" fo:country="PL" fo:font-weight="bold" officeooo:rsid="00220a50" officeooo:paragraph-rsid="001f7f3d" style:font-size-asian="11pt" style:font-weight-asian="bold" style:font-size-complex="11pt" style:font-weight-complex="bold"/>
    </style:style>
    <style:style style:name="P31" style:family="paragraph">
      <style:paragraph-properties fo:text-align="center"/>
    </style:style>
    <style:style style:name="P32" style:family="paragraph">
      <loext:graphic-properties draw:fill="solid" draw:fill-color="#000000"/>
      <style:paragraph-properties fo:text-align="center"/>
      <style:text-properties fo:color="#ffffff" fo:font-size="10.5pt" fo:font-weight="bold" style:font-size-asian="10.5pt" style:font-size-complex="10.5pt"/>
    </style:style>
    <style:style style:name="P33" style:family="paragraph">
      <loext:graphic-properties draw:fill="solid" draw:fill-color="#ffffff"/>
      <style:paragraph-properties fo:text-align="center"/>
      <style:text-properties style:font-name="Century Schoolbook L" fo:font-size="11pt" fo:font-weight="bold" style:font-size-asian="11pt" style:font-size-complex="11pt"/>
    </style:style>
    <style:style style:name="P34" style:family="paragraph">
      <loext:graphic-properties draw:fill="solid" draw:fill-color="#000000"/>
      <style:paragraph-properties fo:text-align="center"/>
      <style:text-properties fo:color="#ffffff" fo:font-size="11pt" fo:font-weight="normal" style:font-size-asian="11pt" style:font-size-complex="11pt"/>
    </style:style>
    <style:style style:name="P35" style:family="paragraph">
      <loext:graphic-properties draw:fill="solid" draw:fill-color="#ffffff"/>
      <style:paragraph-properties fo:text-align="center"/>
      <style:text-properties style:font-name="Century Schoolbook L" fo:font-style="normal" fo:font-weight="bold" style:font-style-asian="normal" style:font-weight-asian="bold" style:font-style-complex="normal" style:font-weight-complex="bold"/>
    </style:style>
    <style:style style:name="P36" style:family="paragraph">
      <style:paragraph-properties fo:text-align="center">
        <style:tab-stops/>
      </style:paragraph-properties>
    </style:style>
    <style:style style:name="P37" style:family="paragraph">
      <loext:graphic-properties draw:fill="solid" draw:fill-color="#ffffff"/>
      <style:paragraph-properties fo:text-align="center">
        <style:tab-stops/>
      </style:paragraph-properties>
      <style:text-properties fo:font-size="10.5pt" style:font-size-asian="10.5pt" style:font-size-complex="10.5pt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style:paragraph-properties fo:text-align="start"/>
    </style:style>
    <style:style style:name="P40" style:family="paragraph">
      <loext:graphic-properties draw:fill="solid" draw:fill-color="#cccccc"/>
      <style:paragraph-properties fo:text-align="center"/>
      <style:text-properties fo:font-weight="bold"/>
    </style:style>
    <style:style style:name="P41" style:family="paragraph">
      <loext:graphic-properties draw:fill="solid" draw:fill-color="#cccccc"/>
      <style:paragraph-properties fo:text-align="center"/>
      <style:text-properties fo:font-size="9pt" style:font-size-asian="9pt" style:font-size-complex="9pt"/>
    </style:style>
    <style:style style:name="T1" style:family="text">
      <style:text-properties officeooo:rsid="0022f1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d9ec1d" style:font-weight-asian="bold" style:font-weight-complex="bold"/>
    </style:style>
    <style:style style:name="T4" style:family="text">
      <style:text-properties fo:font-weight="bold" officeooo:rsid="00d71c67" style:font-weight-asian="bold" style:font-weight-complex="bold"/>
    </style:style>
    <style:style style:name="T5" style:family="text">
      <style:text-properties fo:font-weight="bold" officeooo:rsid="00b1be63" style:font-weight-asian="bold" style:font-weight-complex="bold"/>
    </style:style>
    <style:style style:name="T6" style:family="text">
      <style:text-properties fo:font-weight="bold" officeooo:rsid="00220a50" style:font-weight-asian="bold" style:font-weight-complex="bold"/>
    </style:style>
    <style:style style:name="T7" style:family="text">
      <style:text-properties fo:font-weight="bold" officeooo:rsid="0023dd5a" style:font-weight-asian="bold" style:font-weight-complex="bold"/>
    </style:style>
    <style:style style:name="T8" style:family="text">
      <style:text-properties fo:font-style="italic" fo:font-weight="bold" officeooo:rsid="00b9a2a1" style:font-style-asian="italic" style:font-weight-asian="bold" style:font-style-complex="italic" style:font-weight-complex="bold"/>
    </style:style>
    <style:style style:name="T9" style:family="text">
      <style:text-properties fo:color="#111111" fo:font-style="italic" fo:font-weight="bold" officeooo:rsid="00a73301" style:font-style-asian="italic" style:font-weight-asian="bold" style:font-style-complex="italic" style:font-weight-complex="bold"/>
    </style:style>
    <style:style style:name="T10" style:family="text">
      <style:text-properties officeooo:rsid="0062cabc"/>
    </style:style>
    <style:style style:name="T11" style:family="text">
      <style:text-properties officeooo:rsid="001dde19"/>
    </style:style>
    <style:style style:name="T12" style:family="text">
      <style:text-properties fo:font-size="6pt" fo:font-style="italic" fo:font-weight="bold" style:font-size-asian="6pt" style:font-size-complex="6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officeooo:rsid="00a6669a"/>
    </style:style>
    <style:style style:name="T15" style:family="text">
      <style:text-properties officeooo:rsid="00d71c67"/>
    </style:style>
    <style:style style:name="T16" style:family="text">
      <style:text-properties officeooo:rsid="00adb75b"/>
    </style:style>
    <style:style style:name="T17" style:family="text">
      <style:text-properties officeooo:rsid="008fbecd"/>
    </style:style>
    <style:style style:name="T18" style:family="text">
      <style:text-properties officeooo:rsid="00220a50"/>
    </style:style>
    <style:style style:name="T19" style:family="text">
      <style:text-properties officeooo:rsid="0023dd5a"/>
    </style:style>
    <style:style style:name="T20" style:family="text">
      <style:text-properties officeooo:rsid="00245841"/>
    </style:style>
    <style:style style:name="T21" style:family="text">
      <style:text-properties fo:color="#ffffff" fo:font-size="10.5pt" fo:font-weight="bold" style:font-size-asian="10.5pt" style:font-size-complex="10.5pt"/>
    </style:style>
    <style:style style:name="T22" style:family="text">
      <style:text-properties style:font-name="Century Schoolbook L" fo:font-size="11pt" fo:font-weight="bold" style:font-size-asian="11pt" style:font-size-complex="11pt"/>
    </style:style>
    <style:style style:name="T23" style:family="text">
      <style:text-properties fo:color="#ffffff" fo:font-size="11pt" fo:font-weight="normal" style:font-size-asian="11pt" style:font-size-complex="11pt"/>
    </style:style>
    <style:style style:name="T24" style:family="text">
      <style:text-properties fo:font-size="10.5pt" fo:font-weight="bold" style:font-size-asian="10.5pt" style:font-size-complex="10.5pt"/>
    </style:style>
    <style:style style:name="T25" style:family="text">
      <style:text-properties fo:font-size="10.5pt" style:text-underline-style="none" fo:font-weight="bold" style:font-size-asian="10.5pt" style:font-size-complex="10.5pt"/>
    </style:style>
    <style:style style:name="T26" style:family="text">
      <style:text-properties fo:font-weight="bold"/>
    </style:style>
    <style:style style:name="T27" style:family="text">
      <style:text-properties fo:font-size="10.5pt" fo:font-weight="bold"/>
    </style:style>
    <style:style style:name="T28" style:family="text">
      <style:text-properties fo:font-size="14pt" fo:font-weight="bold" style:font-size-asian="14pt" style:font-size-complex="14pt"/>
    </style:style>
    <style:style style:name="T29" style:family="text">
      <style:text-properties fo:font-size="8pt" fo:font-weight="bold"/>
    </style:style>
    <style:style style:name="T30" style:family="text">
      <style:text-properties fo:font-size="9pt" fo:font-weight="bold" style:font-size-asian="9pt" style:font-size-complex="9pt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draw:rect text:anchor-type="paragraph" draw:z-index="2" draw:style-name="gr1" draw:text-style-name="P34" svg:width="3.373cm" svg:height="0.922cm" draw:transform="rotate (1.56556033903891) translate (8.461375cm 3.74826388888889cm)"><text:p text:style-name="P31"><text:span text:style-name="T23">WYKONAWCA</text:span></text:p></draw:rect><draw:rect text:anchor-type="paragraph" draw:z-index="3" draw:style-name="gr3" draw:text-style-name="P35" svg:width="7.508cm" svg:height="3.356cm" svg:x="9.551cm" svg:y="0.399cm"><text:p/></draw:rect></text:p>
      <text:p text:style-name="P7"><draw:rect text:anchor-type="paragraph" draw:z-index="0" draw:style-name="gr1" draw:text-style-name="P32" svg:width="3.297cm" svg:height="0.867cm" draw:transform="rotate (1.57620684747608) translate (0.0141111111111111cm 3.31081944444444cm)"><text:p text:style-name="P31"><text:span text:style-name="T21">ZAMAWIAJĄCY</text:span></text:p></draw:rect><draw:rect text:anchor-type="paragraph" draw:z-index="1" draw:style-name="gr2" draw:text-style-name="P33" svg:width="7.386cm" svg:height="3.303cm" svg:x="0.88cm" svg:y="0.009cm"><text:p text:style-name="P31"><text:span text:style-name="T22">WARMIŃSKO – MAZURSKI</text:span></text:p><text:p text:style-name="P31"><text:span text:style-name="T22">ODDZIAŁ STRAŻY GRANICZNEJ</text:span></text:p><text:p text:style-name="P31"><text:span text:style-name="T22">11 – 400 KĘTRZYN</text:span></text:p><text:p text:style-name="P31"><text:span text:style-name="T22">ul. Gen. Władysława Sikorskiego 78</text:span></text:p><text:p text:style-name="P31"><text:span text:style-name="T22">Tel. (089) 750 30 32</text:span></text:p><text:p text:style-name="P31"><text:span text:style-name="T22">721 960 159</text:span></text:p><text:p text:style-name="P31"><text:span text:style-name="T22">Fax (089) 750 37 64</text:span></text:p></draw:rect></text:p>
      <text:p text:style-name="P7"/>
      <text:p text:style-name="P7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3"><draw:rect text:anchor-type="paragraph" draw:z-index="4" draw:style-name="gr2" draw:text-style-name="P37" svg:width="6.238cm" svg:height="3.213cm" svg:x="0.086cm" svg:y="0.028cm"><text:p text:style-name="P36"><text:span text:style-name="T24">Warunki płatności:</text:span></text:p><text:p text:style-name="P36"><text:span text:style-name="T25">Przelew w terminie14 dni </text:span></text:p><text:p text:style-name="P36"><text:span text:style-name="T25">od daty odbioru dostawy</text:span></text:p><text:p text:style-name="P36"><text:span text:style-name="T25"><text:s/></text:span><text:span text:style-name="T25">i otrzymania faktury VAT</text:span></text:p></draw:rect><draw:rect text:anchor-type="paragraph" draw:z-index="5" draw:style-name="gr2" draw:text-style-name="P38" svg:width="5.622cm" svg:height="3.213cm" svg:x="6.324cm" svg:y="0.028cm"><text:p text:style-name="P31"/><text:p text:style-name="P31"/><text:p text:style-name="P31"><text:span text:style-name="T26">Konto w banku</text:span></text:p><text:p text:style-name="P31"/><text:p text:style-name="P31"><text:span text:style-name="T26">NBP O/O Olsztyn</text:span></text:p><text:p text:style-name="P31"><text:span text:style-name="T26"/></text:p><text:p text:style-name="P31"><text:span text:style-name="T27">97101013970065942230000000</text:span></text:p><text:p text:style-name="P31"/><text:p text:style-name="P31"/><text:p text:style-name="P31"/></draw:rect><draw:rect text:anchor-type="paragraph" draw:z-index="6" draw:style-name="gr4" draw:text-style-name="P40" svg:width="4.991cm" svg:height="3.193cm" svg:x="11.945cm" svg:y="0.028cm"><text:p text:style-name="P31"><text:span text:style-name="T28">ZAPYTANIE </text:span></text:p><text:p text:style-name="P31"><text:span text:style-name="T28">OFERTOWE</text:span></text:p><text:p text:style-name="P31"><text:span text:style-name="T26"/></text:p><text:p text:style-name="P39"><text:span text:style-name="T26">z dnia 28.10.2022 r.</text:span></text:p><text:p text:style-name="P31"><text:span text:style-name="T26"/></text:p></draw:rect>Myjka </text:p>
      <text:p text:style-name="P15"/>
      <text:p text:style-name="P10"/>
      <text:p text:style-name="P10"/>
      <text:p text:style-name="P10"/>
      <text:p text:style-name="P12"/>
      <text:p text:style-name="P12"><draw:rect text:anchor-type="paragraph" draw:z-index="7" draw:style-name="gr4" draw:text-style-name="P41" svg:width="16.837cm" svg:height="1.696cm" svg:x="0.099cm" svg:y="0.453cm"><text:p text:style-name="P31"><text:span text:style-name="T29">Upoważniamy </text:span></text:p><text:p text:style-name="P31"><text:span text:style-name="T29">Państwa firmę do wystawiania faktur VAT bez składania podpisu osoby </text:span></text:p><text:p text:style-name="P31"><text:span text:style-name="T29"><text:s/></text:span><text:span text:style-name="T29">uprawnionej (upoważnionej) ze strony Zamawiającego.</text:span></text:p><text:p text:style-name="P31"><text:span text:style-name="T29"/></text:p><text:p text:style-name="P31"><text:span text:style-name="T30">Nasz numer identyfikacji podatkowej NIP: 742-000-73-89, który prosimy umieścić na fakturze.</text:span></text:p></draw:rect></text:p>
      <text:p text:style-name="P12"/>
      <text:p text:style-name="P12"/>
      <text:p text:style-name="P12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header-rows>
          <table:table-row>
            <table:table-cell table:style-name="Tabela3.A1" office:value-type="string">
              <text:p text:style-name="P17">L.p.</text:p>
            </table:table-cell>
            <table:table-cell table:style-name="Tabela3.A1" office:value-type="string">
              <text:p text:style-name="P16">Nazwa dostawy</text:p>
            </table:table-cell>
            <table:table-cell table:style-name="Tabela3.A1" office:value-type="string">
              <text:p text:style-name="P25">J.m.</text:p>
            </table:table-cell>
            <table:table-cell table:style-name="Tabela3.A1" office:value-type="string">
              <text:p text:style-name="P25">Ilość</text:p>
            </table:table-cell>
            <table:table-cell table:style-name="Tabela3.A1" office:value-type="string">
              <text:p text:style-name="P24">Cena <text:span text:style-name="T14">netto</text:span></text:p>
            </table:table-cell>
            <table:table-cell table:style-name="Tabela3.F1" office:value-type="string">
              <text:p text:style-name="P24">Wartość brutto</text:p>
            </table:table-cell>
          </table:table-row>
        </table:table-header-rows>
        <table:table-row>
          <table:table-cell table:style-name="Tabela3.A2" office:value-type="float" office:value="0">
            <text:p text:style-name="P18"><text:s text:c="2"/>1.</text:p>
            <text:p text:style-name="P18"/>
            <text:p text:style-name="P18"><text:s text:c="3"/></text:p>
          </table:table-cell>
          <table:table-cell table:style-name="Tabela3.B2" office:value-type="string">
            <text:p text:style-name="P30"><text:span text:style-name="T19">ZAKUP OPON DO POJAZDÓW TERENOWYCH</text:span></text:p>
            <text:p text:style-name="P29"><text:span text:style-name="T20">OPONY MARKI </text:span>BFGOODRICH <text:s/></text:p>
            <text:p text:style-name="P29"><text:span text:style-name="T20">PARAMETRY <text:s/>OPON <text:s/></text:span>AL-TERAIN</text:p>
            <text:p text:style-name="P28">T/A 265/60 R18 <text:s/>119/116S</text:p>
          </table:table-cell>
          <table:table-cell table:style-name="Tabela3.C2" office:value-type="string">
            <text:p text:style-name="P19">szt</text:p>
            <text:p text:style-name="P20"/>
            <text:p text:style-name="P20"/>
          </table:table-cell>
          <table:table-cell table:style-name="Tabela3.D2" office:value-type="string">
            <text:p text:style-name="P23"><text:span text:style-name="T19">1</text:span>2</text:p>
            <text:p text:style-name="P21"/>
            <text:p text:style-name="P20"/>
          </table:table-cell>
          <table:table-cell table:style-name="Tabela3.D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  <table:table-row>
          <table:table-cell table:style-name="Tabela3.A3" table:number-columns-spanned="5" office:value-type="float" office:value="0">
            <text:p text:style-name="P26">Razem:</text:p>
          </table:table-cell>
          <table:covered-table-cell/>
          <table:covered-table-cell/>
          <table:covered-table-cell/>
          <table:covered-table-cell/>
          <table:table-cell table:style-name="Tabela3.F3">
            <text:p text:style-name="P27"/>
          </table:table-cell>
        </table:table-row>
      </table:table>
      <text:p text:style-name="P2">WSTĘPNE WARUNKI ZAPYTANIA OFERTOWEGO:</text:p>
      <text:p text:style-name="P3">1. <text:span text:style-name="T18">Opony fabrycznie nowe <text:s/>produkcja 2021 i nowsze </text:span></text:p>
      <text:p text:style-name="P3"><text:span text:style-name="T1">2. </text:span>Termin realizacji dostawy po złożeniu zamówienia w formie elektronicznej – <text:span text:style-name="T18">14</text:span>dni roboczych,</text:p>
      <text:p text:style-name="P3"><text:span text:style-name="T1">3</text:span>. Termin związania ofertą – <text:span text:style-name="T18">14</text:span> dni,</text:p>
      <text:p text:style-name="P3"><text:span text:style-name="T1">4</text:span>. W przypadku zainteresowania proszę o uzupełnienie oferty i przesłanie jej do dnia <text:s/><text:span text:style-name="T7">10</text:span><text:span text:style-name="T2">.</text:span><text:span text:style-name="T7">11</text:span><text:span text:style-name="T2">.20</text:span><text:span text:style-name="T5">2</text:span><text:span text:style-name="T3">2</text:span><text:span text:style-name="T2">r</text:span>.</text:p>
      <text:p text:style-name="P3">na nr faxu <text:span text:style-name="T2">89 750 37 64</text:span>, lub na adres <text:span text:style-name="T8">M</text:span><text:span text:style-name="T9">arek.Kulinski@strazgraniczna.pl</text:span></text:p>
      <text:p text:style-name="P5">5. Cena powinna zawierać koszt dostawy </text:p>
      <text:p text:style-name="P6"><text:span text:style-name="T16">6</text:span>. Zapłata za towar nastąpi przelewem w ciągu 14 dni p<text:span text:style-name="T10">o dokonaniu odbioru i </text:span>otrzymaniu faktury VAT,</text:p>
      <text:p text:style-name="P6"><text:span text:style-name="T16">7</text:span>. <text:span text:style-name="T15"><text:s/>Gwarancja 24miesiące,</text:span></text:p>
      <text:p text:style-name="P6"><text:span text:style-name="T16">8</text:span>. Osoba do kontaktu ze strony Zamawiającego – <text:s/><text:span text:style-name="T17">Marek Kuliński <text:s/>tel. 607 803 018 w godz. 7:30-15:30</text:span></text:p>
      <text:p text:style-name="P6"><text:span text:style-name="T16">9</text:span>. Osoba do kontaktu ze strony Wykonawcy - <text:s/>…............................................ ………. <text:s/>nr tel. <text:s/>……………...</text:p>
      <text:p text:style-name="P4"><text:span text:style-name="T16">10</text:span>. Informacje dodatkowe – <text:span text:style-name="T11">uzupełniające do oferty ze strony oferenta: …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  <text:p text:style-name="P1"><text:s text:c="2"/>…................................................................... </text:p>
      <text:p text:style-name="P7"><text:span text:style-name="T11">data, pieczęć i podpis oferenta (Wykonawcy)</text:span> <text:s text:c="16"/></text:p>
      <text:p text:style-name="P8"/>
      <text:p text:style-name="P1"><text:span text:style-name="T12">Szanowni Państwo,</text:span><text:span text:style-name="T13"><text:line-break/>"Informacja o przetwarzaniu Pana/Pani danych osobowych znajduje się na stronie Warmińsko-Mazurskiego Oddziału Straży Granicznej pod adresem </text:span><text:a xlink:type="simple" xlink:href="http://wm.strazgraniczna.pl/wm/rodo/28503,RODO.html" office:target-frame-name="_blank" xlink:show="new" text:style-name="Internet_20_link" text:visited-style-name="Visited_20_Internet_20_Link"><text:span text:style-name="T13">http://wm.strazgraniczna.pl/wm/rodo/28503,RODO.html</text:span></text:a><text:span text:style-name="T13">". 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entury Schoolbook L" svg:font-family="'Century Schoolbook L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07:30:48.307000000</meta:creation-date>
    <dc:date>2022-10-28T10:25:06.754000000</dc:date>
    <meta:editing-duration>PT29M37S</meta:editing-duration>
    <meta:editing-cycles>7</meta:editing-cycles>
    <meta:generator>LibreOffice/5.1.1.3$Windows_X86_64 LibreOffice_project/89f508ef3ecebd2cfb8e1def0f0ba9a803b88a6d</meta:generator>
    <meta:document-statistic meta:table-count="1" meta:image-count="0" meta:object-count="0" meta:page-count="1" meta:paragraph-count="31" meta:word-count="175" meta:character-count="1536" meta:non-whitespace-character-count="1345"/>
  </office:meta>
</office:document-meta>
</file>