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entury Schoolbook L" svg:font-family="'Century Schoolbook L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</office:font-face-decls>
  <office:automatic-styles>
    <style:style style:name="Tabela11" style:family="table">
      <style:table-properties style:width="16.99cm" table:align="left"/>
    </style:style>
    <style:style style:name="Tabela11.A" style:family="table-column">
      <style:table-column-properties style:column-width="1.09cm"/>
    </style:style>
    <style:style style:name="Tabela11.B" style:family="table-column">
      <style:table-column-properties style:column-width="8.878cm"/>
    </style:style>
    <style:style style:name="Tabela11.C" style:family="table-column">
      <style:table-column-properties style:column-width="1.295cm"/>
    </style:style>
    <style:style style:name="Tabela11.D" style:family="table-column">
      <style:table-column-properties style:column-width="1.346cm"/>
    </style:style>
    <style:style style:name="Tabela11.E" style:family="table-column">
      <style:table-column-properties style:column-width="2cm"/>
    </style:style>
    <style:style style:name="Tabela11.F" style:family="table-column">
      <style:table-column-properties style:column-width="2.381cm"/>
    </style:style>
    <style:style style:name="Tabel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1.F1" style:family="table-cell">
      <style:table-cell-properties style:vertical-align="middle"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none" fo:border-top="none" fo:border-bottom="0.05pt solid #000000"/>
    </style:style>
    <style:style style:name="Tabela11.C2" style:family="table-cell">
      <style:table-cell-properties fo:padding="0.097cm" fo:border-left="0.05pt solid #000000" fo:border-right="none" fo:border-top="none" fo:border-bottom="0.05pt solid #000000"/>
    </style:style>
    <style:style style:name="Tabela11.D2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11.F2" style:family="table-cell">
      <style:table-cell-properties style:vertical-align="top" fo:padding="0.097cm" fo:border-left="0.05pt solid #000000" fo:border-right="0.05pt solid #000000" fo:border-top="none" fo:border-bottom="0.05pt solid #000000"/>
    </style:style>
    <style:style style:name="Tabela11.A3" style:family="table-cell">
      <style:table-cell-properties fo:padding="0.097cm" fo:border-left="0.05pt solid #000000" fo:border-right="none" fo:border-top="none" fo:border-bottom="0.05pt solid #000000"/>
    </style:style>
    <style:style style:name="Tabela11.B3" style:family="table-cell">
      <style:table-cell-properties fo:padding="0.097cm" fo:border-left="0.05pt solid #000000" fo:border-right="none" fo:border-top="none" fo:border-bottom="0.05pt solid #000000"/>
    </style:style>
    <style:style style:name="Tabela11.C3" style:family="table-cell">
      <style:table-cell-properties fo:padding="0.097cm" fo:border-left="0.05pt solid #000000" fo:border-right="none" fo:border-top="none" fo:border-bottom="0.05pt solid #000000"/>
    </style:style>
    <style:style style:name="Tabela11.A4" style:family="table-cell">
      <style:table-cell-properties fo:padding="0.097cm" fo:border-left="0.05pt solid #000000" fo:border-right="none" fo:border-top="none" fo:border-bottom="0.05pt solid #000000"/>
    </style:style>
    <style:style style:name="Tabela11.F4" style:family="table-cell" style:data-style-name="N4">
      <style:table-cell-properties style:vertical-align="top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entury Schoolbook L" fo:font-size="10pt" officeooo:paragraph-rsid="0002dc07" style:font-size-asian="10pt" style:font-size-complex="10pt"/>
    </style:style>
    <style:style style:name="P2" style:family="paragraph" style:parent-style-name="Standard">
      <style:paragraph-properties fo:margin-left="0cm" fo:margin-right="0cm" fo:text-align="start" style:justify-single-word="false" fo:text-indent="0.025cm" style:auto-text-indent="false"/>
      <style:text-properties style:font-name="Century Schoolbook L" fo:font-size="10pt" officeooo:paragraph-rsid="0002dc07" style:font-size-asian="10pt" style:font-size-complex="10pt"/>
    </style:style>
    <style:style style:name="P3" style:family="paragraph" style:parent-style-name="Standard">
      <style:text-properties style:font-name="Century Schoolbook L" fo:font-size="10pt" fo:font-weight="bold" officeooo:paragraph-rsid="0002dc07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.025cm" style:auto-text-indent="false"/>
      <style:text-properties style:font-name="Century Schoolbook L" fo:font-size="6pt" officeooo:paragraph-rsid="0002dc07" style:font-size-asian="12pt" style:font-size-complex="12pt"/>
    </style:style>
    <style:style style:name="P5" style:family="paragraph" style:parent-style-name="Standard">
      <style:paragraph-properties fo:margin-left="0cm" fo:margin-right="0cm" fo:text-indent="9.991cm" style:auto-text-indent="false"/>
      <style:text-properties style:font-name="Century Schoolbook L" fo:font-size="6pt" officeooo:paragraph-rsid="0002dc07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Century Schoolbook L" fo:font-size="6pt" officeooo:paragraph-rsid="0002dc07"/>
    </style:style>
    <style:style style:name="P7" style:family="paragraph" style:parent-style-name="Standard">
      <style:text-properties style:font-name="Century Schoolbook L" fo:font-weight="bold" officeooo:paragraph-rsid="0002dc07"/>
    </style:style>
    <style:style style:name="P8" style:family="paragraph" style:parent-style-name="Standard">
      <style:paragraph-properties fo:margin-left="0cm" fo:margin-right="0cm" fo:text-indent="9.991cm" style:auto-text-indent="false"/>
      <style:text-properties style:font-name="Century Schoolbook L" officeooo:paragraph-rsid="0002dc07"/>
    </style:style>
    <style:style style:name="P9" style:family="paragraph" style:parent-style-name="Standard">
      <style:text-properties style:font-name="Century Schoolbook L" officeooo:paragraph-rsid="0002dc07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weight="bold" officeooo:rsid="001c4b40" officeooo:paragraph-rsid="0002dc07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officeooo:rsid="001c4b40" officeooo:paragraph-rsid="0002dc07" style:font-size-asian="10pt" style:font-size-complex="10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officeooo:rsid="001ce10c" officeooo:paragraph-rsid="0002dc07" style:font-size-asian="10pt" style:font-size-complex="10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officeooo:paragraph-rsid="0002dc07" style:font-size-asian="10pt" style:font-size-complex="10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normal" officeooo:rsid="001ce10c" officeooo:paragraph-rsid="0002dc07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normal" officeooo:rsid="00da9b25" officeooo:paragraph-rsid="0002dc07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Century Schoolbook L" fo:font-size="10pt" fo:font-weight="bold" officeooo:paragraph-rsid="0002dc07" style:font-size-asian="10pt" style:font-size-complex="10pt"/>
    </style:style>
    <style:style style:name="P17" style:family="paragraph" style:parent-style-name="Table_20_Contents">
      <style:text-properties style:font-name="Century Schoolbook L" fo:font-size="10pt" fo:font-weight="bold" officeooo:paragraph-rsid="0002dc07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Century Schoolbook L" fo:font-size="10pt" officeooo:paragraph-rsid="0002dc07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Century Schoolbook L" fo:font-size="10pt" officeooo:rsid="008fbecd" officeooo:paragraph-rsid="0002dc07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Century Schoolbook L" fo:font-size="10pt" officeooo:rsid="00da9b25" officeooo:paragraph-rsid="0002dc07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Century Schoolbook L" fo:font-size="10pt" officeooo:paragraph-rsid="0002dc07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Century Schoolbook L" fo:font-size="10pt" officeooo:rsid="001c4b40" officeooo:paragraph-rsid="0002dc07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Century Schoolbook L" fo:font-size="10pt" officeooo:rsid="00a8dea6" officeooo:paragraph-rsid="0002dc07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Century Schoolbook L" fo:font-size="8pt" fo:font-weight="bold" officeooo:paragraph-rsid="0002dc07" style:font-size-asian="8pt" style:font-size-complex="8pt"/>
    </style:style>
    <style:style style:name="P25" style:family="paragraph" style:parent-style-name="Table_20_Contents">
      <style:text-properties style:font-name="Century Schoolbook L" fo:font-size="8pt" fo:font-weight="bold" officeooo:paragraph-rsid="0002dc07" style:font-size-asian="8pt" style:font-size-complex="8pt"/>
    </style:style>
    <style:style style:name="P26" style:family="paragraph" style:parent-style-name="Table_20_Contents">
      <style:paragraph-properties fo:margin-left="0cm" fo:margin-right="0.002cm" fo:text-align="start" style:justify-single-word="false" fo:text-indent="0cm" style:auto-text-indent="false"/>
      <style:text-properties style:font-name="Century Schoolbook L" fo:font-size="9pt" fo:language="none" fo:country="none" fo:font-weight="normal" officeooo:rsid="00642d13" officeooo:paragraph-rsid="0002dc07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text-align="end" style:justify-single-word="false"/>
      <style:text-properties style:font-name="Century Schoolbook L" fo:font-size="11pt" fo:font-weight="bold" officeooo:paragraph-rsid="0002dc07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Century Schoolbook L" fo:font-weight="bold" officeooo:paragraph-rsid="0002dc07" style:font-weight-asian="bold" style:font-weight-complex="bold"/>
    </style:style>
    <style:style style:name="P29" style:family="paragraph" style:parent-style-name="Text_20_body">
      <style:paragraph-properties fo:margin-left="0.053cm" fo:margin-right="0.002cm" fo:text-align="start" style:justify-single-word="false" fo:text-indent="0cm" style:auto-text-indent="false"/>
      <style:text-properties style:font-name="Times New Roman1" fo:font-size="10pt" fo:language="pl" fo:country="PL" fo:font-weight="bold" officeooo:rsid="00d6783d" officeooo:paragraph-rsid="0002dc07" style:font-size-asian="10pt" style:font-weight-asian="bold" style:font-size-complex="10pt" style:font-weight-complex="bold"/>
    </style:style>
    <style:style style:name="P30" style:family="paragraph" style:parent-style-name="Text_20_body">
      <style:paragraph-properties fo:margin-left="0.053cm" fo:margin-right="0.002cm" fo:text-align="start" style:justify-single-word="false" fo:text-indent="0cm" style:auto-text-indent="false"/>
      <style:text-properties style:font-name="Times New Roman1" fo:font-size="10pt" fo:language="pl" fo:country="PL" fo:font-weight="bold" officeooo:rsid="00da9b25" officeooo:paragraph-rsid="0002dc07" style:font-size-asian="10pt" style:font-weight-asian="bold" style:font-size-complex="10pt" style:font-weight-complex="bold"/>
    </style:style>
    <style:style style:name="P31" style:family="paragraph">
      <style:paragraph-properties fo:text-align="center"/>
    </style:style>
    <style:style style:name="P32" style:family="paragraph">
      <loext:graphic-properties draw:fill="solid" draw:fill-color="#cccccc"/>
      <style:paragraph-properties fo:text-align="center"/>
      <style:text-properties fo:font-size="9pt" style:font-size-asian="9pt" style:font-size-complex="9pt"/>
    </style:style>
    <style:style style:name="P33" style:family="paragraph">
      <style:paragraph-properties fo:text-align="start"/>
    </style:style>
    <style:style style:name="P34" style:family="paragraph">
      <loext:graphic-properties draw:fill="solid" draw:fill-color="#cccccc"/>
      <style:paragraph-properties fo:text-align="center"/>
      <style:text-properties fo:font-weight="bold"/>
    </style:style>
    <style:style style:name="P35" style:family="paragraph">
      <loext:graphic-properties draw:fill="solid" draw:fill-color="#ffffff"/>
      <style:paragraph-properties fo:text-align="center"/>
    </style:style>
    <style:style style:name="P36" style:family="paragraph">
      <style:paragraph-properties fo:text-align="center">
        <style:tab-stops/>
      </style:paragraph-properties>
    </style:style>
    <style:style style:name="P37" style:family="paragraph">
      <loext:graphic-properties draw:fill="solid" draw:fill-color="#ffffff"/>
      <style:paragraph-properties fo:text-align="center">
        <style:tab-stops/>
      </style:paragraph-properties>
      <style:text-properties fo:font-size="10.5pt" style:font-size-asian="10.5pt" style:font-size-complex="10.5pt"/>
    </style:style>
    <style:style style:name="P38" style:family="paragraph">
      <loext:graphic-properties draw:fill="solid" draw:fill-color="#ffffff"/>
      <style:paragraph-properties fo:text-align="center"/>
      <style:text-properties style:font-name="Century Schoolbook L" fo:font-style="normal" fo:font-weight="bold" style:font-style-asian="normal" style:font-weight-asian="bold" style:font-style-complex="normal" style:font-weight-complex="bold"/>
    </style:style>
    <style:style style:name="P39" style:family="paragraph">
      <loext:graphic-properties draw:fill="solid" draw:fill-color="#000000"/>
      <style:paragraph-properties fo:text-align="center"/>
      <style:text-properties fo:color="#ffffff" loext:opacity="100%" loext:color-lum-mod="100%" loext:color-lum-off="0%" fo:font-size="11pt" fo:font-weight="normal" style:font-size-asian="11pt" style:font-size-complex="11pt"/>
    </style:style>
    <style:style style:name="P40" style:family="paragraph">
      <loext:graphic-properties draw:fill="solid" draw:fill-color="#ffffff"/>
      <style:paragraph-properties fo:text-align="center"/>
      <style:text-properties style:font-name="Century Schoolbook L" fo:font-size="11pt" fo:font-weight="bold" style:font-size-asian="11pt" style:font-size-complex="11pt"/>
    </style:style>
    <style:style style:name="P41" style:family="paragraph">
      <loext:graphic-properties draw:fill="solid" draw:fill-color="#000000"/>
      <style:paragraph-properties fo:text-align="center"/>
      <style:text-properties fo:color="#ffffff" loext:opacity="100%" loext:color-lum-mod="100%" loext:color-lum-off="0%" fo:font-size="10.5pt" fo:font-weight="bold" style:font-size-asian="10.5pt" style:font-size-complex="10.5pt"/>
    </style:style>
    <style:style style:name="T1" style:family="text">
      <style:text-properties officeooo:rsid="00cd7e35"/>
    </style:style>
    <style:style style:name="T2" style:family="text">
      <style:text-properties officeooo:rsid="001dde19"/>
    </style:style>
    <style:style style:name="T3" style:family="text">
      <style:text-properties officeooo:rsid="00da9b25"/>
    </style:style>
    <style:style style:name="T4" style:family="text">
      <style:text-properties officeooo:rsid="00865714"/>
    </style:style>
    <style:style style:name="T5" style:family="text">
      <style:text-properties officeooo:rsid="00cf24b6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da9b25" style:font-weight-asian="bold" style:font-weight-complex="bold"/>
    </style:style>
    <style:style style:name="T8" style:family="text">
      <style:text-properties fo:font-weight="bold" officeooo:rsid="00d5614d" style:font-weight-asian="bold" style:font-weight-complex="bold"/>
    </style:style>
    <style:style style:name="T9" style:family="text">
      <style:text-properties fo:font-weight="bold" officeooo:rsid="00cd7e35" style:font-weight-asian="bold" style:font-weight-complex="bold"/>
    </style:style>
    <style:style style:name="T10" style:family="text">
      <style:text-properties fo:font-style="italic" officeooo:rsid="00da9b25" style:font-style-asian="italic" style:font-style-complex="italic"/>
    </style:style>
    <style:style style:name="T11" style:family="text">
      <style:text-properties officeooo:rsid="00d4af08"/>
    </style:style>
    <style:style style:name="T12" style:family="text">
      <style:text-properties officeooo:rsid="006f2b4c"/>
    </style:style>
    <style:style style:name="T13" style:family="text">
      <style:text-properties officeooo:rsid="00d5614d"/>
    </style:style>
    <style:style style:name="T14" style:family="text">
      <style:text-properties fo:font-size="6pt" fo:font-style="italic" fo:font-weight="bold" style:font-size-asian="6pt" style:font-size-complex="6pt"/>
    </style:style>
    <style:style style:name="T15" style:family="text">
      <style:text-properties fo:font-size="6pt" style:font-size-asian="6pt" style:font-size-complex="6pt"/>
    </style:style>
    <style:style style:name="T16" style:family="text">
      <style:text-properties fo:font-size="8pt" fo:font-weight="bold"/>
    </style:style>
    <style:style style:name="T17" style:family="text">
      <style:text-properties fo:font-size="9pt" fo:font-weight="bold" style:font-size-asian="9pt" style:font-size-complex="9pt"/>
    </style:style>
    <style:style style:name="T18" style:family="text">
      <style:text-properties fo:font-size="14pt" fo:font-weight="bold" style:font-size-asian="14pt" style:font-size-complex="14pt"/>
    </style:style>
    <style:style style:name="T19" style:family="text">
      <style:text-properties fo:font-weight="bold"/>
    </style:style>
    <style:style style:name="T20" style:family="text">
      <style:text-properties fo:font-size="10.5pt" fo:font-weight="bold"/>
    </style:style>
    <style:style style:name="T21" style:family="text">
      <style:text-properties fo:font-size="10.5pt" fo:font-weight="bold" style:font-size-asian="10.5pt" style:font-size-complex="10.5pt"/>
    </style:style>
    <style:style style:name="T22" style:family="text">
      <style:text-properties fo:font-size="10.5pt" style:text-underline-style="none" fo:font-weight="bold" style:font-size-asian="10.5pt" style:font-size-complex="10.5pt"/>
    </style:style>
    <style:style style:name="T23" style:family="text">
      <style:text-properties fo:color="#ffffff" loext:opacity="100%" fo:font-size="11pt" fo:font-weight="normal" style:font-size-asian="11pt" style:font-size-complex="11pt"/>
    </style:style>
    <style:style style:name="T24" style:family="text">
      <style:text-properties style:font-name="Century Schoolbook L" fo:font-size="11pt" fo:font-weight="bold" style:font-size-asian="11pt" style:font-size-complex="11pt"/>
    </style:style>
    <style:style style:name="T25" style:family="text">
      <style:text-properties fo:color="#ffffff" loext:opacity="100%" fo:font-size="10.5pt" fo:font-weight="bold" style:font-size-asian="10.5pt" style:font-size-complex="10.5pt"/>
    </style:style>
    <style:style style:name="gr1" style:family="graphic">
      <style:graphic-properties draw:fill="solid" draw:fill-color="#cccc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4">
      <number:number number:decimal-places="2" number:min-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<draw:rect text:anchor-type="paragraph" draw:z-index="2" draw:name="Kształt34" draw:style-name="gr4" draw:text-style-name="P39" svg:width="3.373cm" svg:height="0.922cm" draw:transform="rotate (1.56556033903891) translate (8.461375cm 3.74826388888889cm)"><text:p text:style-name="P31"><text:span text:style-name="T23">WYKONAWCA</text:span></text:p></draw:rect><draw:rect text:anchor-type="paragraph" draw:z-index="3" draw:name="Kształt33" draw:style-name="gr3" draw:text-style-name="P38" svg:width="7.508cm" svg:height="3.356cm" svg:x="9.428cm" svg:y="0.399cm"><text:p/></draw:rect></text:p>
      <text:p text:style-name="P2"><draw:rect text:anchor-type="paragraph" draw:z-index="0" draw:name="Kształt35" draw:style-name="gr4" draw:text-style-name="P41" svg:width="3.297cm" svg:height="0.867cm" draw:transform="rotate (1.57620684747608) translate (0.0141111111111111cm 3.31081944444444cm)"><text:p text:style-name="P31"><text:span text:style-name="T25">ZAMAWIAJĄCY</text:span></text:p></draw:rect><draw:rect text:anchor-type="paragraph" draw:z-index="1" draw:name="Kształt36" draw:style-name="gr2" draw:text-style-name="P40" svg:width="7.386cm" svg:height="3.303cm" svg:x="0.88cm" svg:y="0.009cm"><text:p text:style-name="P31"><text:span text:style-name="T24">WARMIŃSKO – MAZURSKI</text:span></text:p><text:p text:style-name="P31"><text:span text:style-name="T24">ODDZIAŁ STRAŻY GRANICZNEJ</text:span></text:p><text:p text:style-name="P31"><text:span text:style-name="T24">11 – 400 KĘTRZYN</text:span></text:p><text:p text:style-name="P31"><text:span text:style-name="T24">ul. Gen. Władysława Sikorskiego 78</text:span></text:p><text:p text:style-name="P31"><text:span text:style-name="T24">Tel. (089) 750 30 32</text:span></text:p><text:p text:style-name="P31"><text:span text:style-name="T24">721 960 159</text:span></text:p><text:p text:style-name="P31"><text:span text:style-name="T24">Fax (089) 750 37 64</text:span></text:p></draw:rect></text:p>
      <text:p text:style-name="P2"/>
      <text:p text:style-name="P2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6"><draw:rect text:anchor-type="paragraph" draw:z-index="4" draw:name="Kształt39" draw:style-name="gr2" draw:text-style-name="P37" svg:width="6.238cm" svg:height="3.213cm" svg:x="0.086cm" svg:y="0.028cm"><text:p text:style-name="P36"><text:span text:style-name="T21">Warunki płatności:</text:span></text:p><text:p text:style-name="P36"><text:span text:style-name="T22">Przelew w terminie14 dni </text:span></text:p><text:p text:style-name="P36"><text:span text:style-name="T22">od daty odbioru dostawy</text:span></text:p><text:p text:style-name="P36"><text:span text:style-name="T22"><text:s/></text:span><text:span text:style-name="T22">i otrzymania faktury VAT</text:span></text:p></draw:rect><draw:rect text:anchor-type="paragraph" draw:z-index="5" draw:name="Kształt37" draw:style-name="gr2" draw:text-style-name="P35" svg:width="5.622cm" svg:height="3.213cm" svg:x="6.324cm" svg:y="0.028cm"><text:p text:style-name="P31"/><text:p text:style-name="P31"/><text:p text:style-name="P31"><text:span text:style-name="T19">Konto w banku</text:span></text:p><text:p text:style-name="P31"/><text:p text:style-name="P31"><text:span text:style-name="T19">NBP O/O Olsztyn</text:span></text:p><text:p text:style-name="P31"><text:span text:style-name="T19"/></text:p><text:p text:style-name="P31"><text:span text:style-name="T20">97101013970065942230000000</text:span></text:p><text:p text:style-name="P31"/><text:p text:style-name="P31"/><text:p text:style-name="P31"/></draw:rect><draw:rect text:anchor-type="paragraph" draw:z-index="6" draw:name="Kształt38" draw:style-name="gr1" draw:text-style-name="P34" svg:width="4.991cm" svg:height="3.193cm" svg:x="11.945cm" svg:y="0.028cm"><text:p text:style-name="P31"><text:span text:style-name="T18">ZAPYTANIE </text:span></text:p><text:p text:style-name="P31"><text:span text:style-name="T18">OFERTOWE</text:span></text:p><text:p text:style-name="P31"><text:span text:style-name="T19"/></text:p><text:p text:style-name="P33"><text:span text:style-name="T19">z dnia 21.12.2022 r.</text:span></text:p><text:p text:style-name="P31"><text:span text:style-name="T19"/></text:p></draw:rect></text:p>
      <text:p text:style-name="P8"/>
      <text:p text:style-name="P7"/>
      <text:p text:style-name="P7"/>
      <text:p text:style-name="P7"/>
      <text:p text:style-name="P9"/>
      <text:p text:style-name="P9"><draw:rect text:anchor-type="paragraph" draw:z-index="7" draw:name="Kształt40" draw:style-name="gr1" draw:text-style-name="P32" svg:width="16.837cm" svg:height="1.696cm" svg:x="0.099cm" svg:y="0.453cm"><text:p text:style-name="P31"><text:span text:style-name="T16">Upoważniamy </text:span></text:p><text:p text:style-name="P31"><text:span text:style-name="T16">Państwa firmę do wystawiania faktur VAT bez składania podpisu osoby </text:span></text:p><text:p text:style-name="P31"><text:span text:style-name="T16"><text:s/></text:span><text:span text:style-name="T16">uprawnionej (upoważnionej) ze strony Zamawiającego.</text:span></text:p><text:p text:style-name="P31"><text:span text:style-name="T16"/></text:p><text:p text:style-name="P31"><text:span text:style-name="T17">Nasz numer identyfikacji podatkowej NIP: 742-000-73-89, który prosimy umieścić na fakturze.</text:span></text:p></draw:rect></text:p>
      <text:p text:style-name="P9"/>
      <text:p text:style-name="P9"/>
      <text:p text:style-name="P9"/>
      <text:p text:style-name="P3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header-rows>
          <table:table-row>
            <table:table-cell table:style-name="Tabela11.A1" office:value-type="string">
              <text:p text:style-name="P17">L.p.</text:p>
            </table:table-cell>
            <table:table-cell table:style-name="Tabela11.A1" office:value-type="string">
              <text:p text:style-name="P16">Nazwa dostawy</text:p>
            </table:table-cell>
            <table:table-cell table:style-name="Tabela11.A1" office:value-type="string">
              <text:p text:style-name="P25">J.m.</text:p>
            </table:table-cell>
            <table:table-cell table:style-name="Tabela11.A1" office:value-type="string">
              <text:p text:style-name="P25">Ilość</text:p>
            </table:table-cell>
            <table:table-cell table:style-name="Tabela11.A1" office:value-type="string">
              <text:p text:style-name="P24">Cena <text:span text:style-name="T1">ne</text:span>tt<text:span text:style-name="T2">o</text:span></text:p>
            </table:table-cell>
            <table:table-cell table:style-name="Tabela11.F1" office:value-type="string">
              <text:p text:style-name="P24">Wartość brutto</text:p>
            </table:table-cell>
          </table:table-row>
        </table:table-header-rows>
        <table:table-row>
          <table:table-cell table:style-name="Tabela11.A2" office:value-type="string">
            <text:p text:style-name="P18"><text:s text:c="2"/>1.</text:p>
          </table:table-cell>
          <table:table-cell table:style-name="Tabela11.B2" office:value-type="string">
            <text:p text:style-name="P29"><text:s/><text:span text:style-name="T3">USŁUGA DORADZTWA ADR na rok 2023</text:span></text:p>
            <text:p text:style-name="P29"/>
            <text:p text:style-name="P30">usługa doradztwa na cały rok 2023</text:p>
          </table:table-cell>
          <table:table-cell table:style-name="Tabela11.C2" office:value-type="string">
            <text:p text:style-name="P19">szt</text:p>
          </table:table-cell>
          <table:table-cell table:style-name="Tabela11.D2" office:value-type="string">
            <text:p text:style-name="P20">1</text:p>
          </table:table-cell>
          <table:table-cell table:style-name="Tabela11.D2" office:value-type="string">
            <text:p text:style-name="P21"/>
          </table:table-cell>
          <table:table-cell table:style-name="Tabela11.F2" office:value-type="string">
            <text:p text:style-name="P21"/>
          </table:table-cell>
        </table:table-row>
        <table:table-row>
          <table:table-cell table:style-name="Tabela11.A3" office:value-type="string">
            <text:p text:style-name="P22"/>
          </table:table-cell>
          <table:table-cell table:style-name="Tabela11.B2" office:value-type="string">
            <text:p text:style-name="P26"/>
          </table:table-cell>
          <table:table-cell table:style-name="Tabela11.C2" office:value-type="string">
            <text:p text:style-name="P23"/>
          </table:table-cell>
          <table:table-cell table:style-name="Tabela11.D2" office:value-type="string">
            <text:p text:style-name="P23"/>
          </table:table-cell>
          <table:table-cell table:style-name="Tabela11.D2" office:value-type="string">
            <text:p text:style-name="P21"/>
          </table:table-cell>
          <table:table-cell table:style-name="Tabela11.F2" office:value-type="string">
            <text:p text:style-name="P21"/>
          </table:table-cell>
        </table:table-row>
        <table:table-row>
          <table:table-cell table:style-name="Tabela11.A4" table:number-columns-spanned="5" office:value-type="string">
            <text:p text:style-name="P27">Razem:</text:p>
          </table:table-cell>
          <table:covered-table-cell/>
          <table:covered-table-cell/>
          <table:covered-table-cell/>
          <table:covered-table-cell/>
          <table:table-cell table:style-name="Tabela11.F4">
            <text:p text:style-name="P28"/>
          </table:table-cell>
        </table:table-row>
      </table:table>
      <text:p text:style-name="P10">WSTĘPNE WARUNKI ZAPYTANIA OFERTOWEGO:</text:p>
      <text:p text:style-name="P11">1. Termin realizacji dostawy po złożeniu zamówienia w formie elektronicznej – 1<text:span text:style-name="T4">4</text:span> dni roboczych,</text:p>
      <text:p text:style-name="P11">2. Termin związania ofertą – <text:span text:style-name="T5">14</text:span> dni,</text:p>
      <text:p text:style-name="P11"><text:span text:style-name="T3">3</text:span>. W przypadku zainteresowania proszę o uzupełnienie oferty i przesłanie jej do dnia <text:s/><text:span text:style-name="T7">28</text:span><text:span text:style-name="T6">.</text:span><text:span text:style-name="T7">1</text:span><text:span text:style-name="T8">2</text:span><text:span text:style-name="T6">.20</text:span><text:span text:style-name="T9">2</text:span><text:span text:style-name="T7">2</text:span><text:span text:style-name="T6"> r</text:span>.</text:p>
      <text:p text:style-name="P11"><text:s text:c="3"/>na nr faxu <text:span text:style-name="T6">89 750 37 64</text:span>, lub na adres <text:span text:style-name="T10">Dariusz.Kotynski@strazgraniczna.pl</text:span></text:p>
      <text:p text:style-name="P14"><text:span text:style-name="T3">4</text:span>. Zapłata za <text:span text:style-name="T11">usługę</text:span> nastąpi przelewem w ciągu 14 dni po dokonaniu odbioru i otrzymaniu faktury VAT,</text:p>
      <text:p text:style-name="P15">5. Cena powinna zawierać koszt dojazdu</text:p>
      <text:p text:style-name="P14"><text:span text:style-name="T11">6</text:span>. Osoba do kontaktu ze strony Zamawiającego – <text:span text:style-name="T12">w godz 7:30-15:30 Matejunas Karol</text:span> tel. <text:span text:style-name="T3">89 7503032</text:span>,</text:p>
      <text:p text:style-name="P14"><text:s/><text:span text:style-name="T3">Dariusz Kotyński</text:span><text:span text:style-name="T13"> </text:span><text:span text:style-name="T3">507655394 <text:s/>89 7503086 </text:span><text:span text:style-name="T13">w godz. 7:30-15:30</text:span></text:p>
      <text:p text:style-name="P14"><text:span text:style-name="T11">7</text:span>. Osoba do kontaktu ze strony Wykonawcy - <text:s/>…........................................................</text:p>
      <text:p text:style-name="P14"><text:s text:c="4"/>nr tel. …....................................................</text:p>
      <text:p text:style-name="P12"><text:span text:style-name="T11">8</text:span>. Informacje dodatkowe – <text:span text:style-name="T2">uzupełniające do oferty ze strony oferenta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</text:span></text:p>
      <text:p text:style-name="P13"/>
      <text:p text:style-name="P13"/>
      <text:p text:style-name="P1"><text:s text:c="2"/>…................................................................... </text:p>
      <text:p text:style-name="P2"><text:span text:style-name="T2">data, pieczęć i podpis oferenta (Wykonawcy)</text:span> </text:p>
      <text:p text:style-name="P2"/>
      <text:p text:style-name="P1"><text:span text:style-name="T14">Szanowni Państwo,</text:span><text:span text:style-name="T15"><text:line-break/>"Informacja o przetwarzaniu Pana/Pani danych osobowych znajduje się na stronie Warmińsko-Mazurskiego Oddziału Straży Granicznej pod adresem </text:span><text:a xlink:type="simple" xlink:href="http://wm.strazgraniczna.pl/wm/rodo/28503,RODO.html" office:target-frame-name="_blank" xlink:show="new" text:style-name="Internet_20_link" text:visited-style-name="Visited_20_Internet_20_Link"><text:span text:style-name="T15">http://wm.strazgraniczna.pl/wm/rodo/28503,RODO.html</text:span></text:a><text:span text:style-name="T15">". </text:span></text:p>
      <text:p text:style-name="P1"/>
      <text:p text:style-name="P2"/>
      <text:p text:style-name="P2"><text:soft-page-break/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entury Schoolbook L" svg:font-family="'Century Schoolbook L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20T14:52:41.742000000</meta:creation-date>
    <dc:date>2022-12-20T14:53:17.561000000</dc:date>
    <meta:editing-duration>PT36S</meta:editing-duration>
    <meta:editing-cycles>1</meta:editing-cycles>
    <meta:document-statistic meta:table-count="1" meta:image-count="0" meta:object-count="0" meta:page-count="2" meta:paragraph-count="27" meta:word-count="169" meta:character-count="1904" meta:non-whitespace-character-count="1739"/>
    <meta:generator>LibreOffice/7.4.3.2$Windows_X86_64 LibreOffice_project/1048a8393ae2eeec98dff31b5c133c5f1d08b890</meta:generator>
  </office:meta>
</office:document-meta>
</file>