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Schoolbook L" svg:font-family="'Century Schoolbook 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cm" table:align="left"/>
    </style:style>
    <style:style style:name="Tabela3.A" style:family="table-column">
      <style:table-column-properties style:column-width="1.09cm"/>
    </style:style>
    <style:style style:name="Tabela3.B" style:family="table-column">
      <style:table-column-properties style:column-width="8.878cm"/>
    </style:style>
    <style:style style:name="Tabela3.C" style:family="table-column">
      <style:table-column-properties style:column-width="1.295cm"/>
    </style:style>
    <style:style style:name="Tabela3.D" style:family="table-column">
      <style:table-column-properties style:column-width="1.346cm"/>
    </style:style>
    <style:style style:name="Tabela3.E" style:family="table-column">
      <style:table-column-properties style:column-width="2.19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1c282c" style:font-size-asian="10pt" style:font-size-complex="10pt"/>
    </style:style>
    <style:style style:name="P2" style:family="paragraph" style:parent-style-name="Text_20_body">
      <style:paragraph-properties fo:margin-left="0.053cm" fo:margin-right="0.002cm" fo:text-align="justify" style:justify-single-word="false" fo:text-indent="0cm" style:auto-text-indent="false"/>
      <style:text-properties style:text-position="0% 100%" style:font-name="Times New Roman1" fo:font-size="11pt" fo:language="pl" fo:country="PL" fo:font-weight="bold" officeooo:rsid="00d71c67" officeooo:paragraph-rsid="001f7f3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.002cm" fo:text-align="justify" style:justify-single-word="false" fo:text-indent="0cm" style:auto-text-indent="false"/>
      <style:text-properties style:font-name="Times New Roman1" fo:font-size="11pt" fo:language="pl" fo:country="PL" fo:font-weight="bold" officeooo:rsid="001e75ac" officeooo:paragraph-rsid="001e75a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1c282c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1f7f3d" style:font-size-asian="10pt" style:font-size-complex="10pt"/>
    </style:style>
    <style:style style:name="P6" style:family="paragraph" style:parent-style-name="Standard">
      <style:paragraph-properties fo:margin-left="0cm" fo:margin-right="0cm" fo:text-align="end" style:justify-single-word="false" fo:text-indent="0.025cm" style:auto-text-indent="false"/>
      <style:text-properties style:font-name="Century Schoolbook L" fo:font-size="10pt" officeooo:paragraph-rsid="001f7f3d" style:font-size-asian="10pt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text-indent="0.025cm" style:auto-text-indent="false"/>
      <style:text-properties style:font-name="Century Schoolbook L" fo:font-size="10pt" officeooo:paragraph-rsid="001c282c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1f7f3d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1c282c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1c282c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1f7f3d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1f7f3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1c282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1f7f3d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1c282c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e10c" officeooo:paragraph-rsid="001f7f3d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e10c" officeooo:paragraph-rsid="001c282c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1c282c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2f125" officeooo:paragraph-rsid="001f7f3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2f125" officeooo:paragraph-rsid="001c282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1f7f3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1c282c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Century Schoolbook L" fo:font-weight="bold" officeooo:paragraph-rsid="001f7f3d"/>
    </style:style>
    <style:style style:name="P24" style:family="paragraph" style:parent-style-name="Standard">
      <style:text-properties style:font-name="Century Schoolbook L" fo:font-weight="bold" officeooo:paragraph-rsid="001c282c"/>
    </style:style>
    <style:style style:name="P25" style:family="paragraph" style:parent-style-name="Standard">
      <style:text-properties style:font-name="Century Schoolbook L" fo:font-size="10pt" fo:font-weight="bold" officeooo:paragraph-rsid="001f7f3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Century Schoolbook L" fo:font-size="10pt" fo:font-weight="bold" officeooo:paragraph-rsid="001c282c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Century Schoolbook L" officeooo:paragraph-rsid="001f7f3d"/>
    </style:style>
    <style:style style:name="P28" style:family="paragraph" style:parent-style-name="Standard">
      <style:text-properties style:font-name="Century Schoolbook L" officeooo:paragraph-rsid="001c282c"/>
    </style:style>
    <style:style style:name="P29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rsid="00b1be63" officeooo:paragraph-rsid="001f7f3d"/>
    </style:style>
    <style:style style:name="P30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1f7f3d"/>
    </style:style>
    <style:style style:name="P31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1c282c"/>
    </style:style>
    <style:style style:name="P32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1f7f3d"/>
    </style:style>
    <style:style style:name="P33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1c282c"/>
    </style:style>
    <style:style style:name="P34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1f7f3d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1c282c" style:font-size-asian="10pt" style:font-size-complex="10pt"/>
    </style:style>
    <style:style style:name="P36" style:family="paragraph" style:parent-style-name="Table_20_Contents">
      <style:text-properties style:font-name="Century Schoolbook L" fo:font-size="10pt" fo:font-weight="bold" officeooo:paragraph-rsid="001f7f3d" style:font-size-asian="10pt" style:font-size-complex="10pt"/>
    </style:style>
    <style:style style:name="P37" style:family="paragraph" style:parent-style-name="Table_20_Contents">
      <style:text-properties style:font-name="Century Schoolbook L" fo:font-size="10pt" fo:font-weight="bold" officeooo:paragraph-rsid="001c282c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Century Schoolbook L" fo:font-size="10pt" officeooo:paragraph-rsid="001f7f3d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entury Schoolbook L" fo:font-size="10pt" officeooo:rsid="00b1be63" officeooo:paragraph-rsid="001f7f3d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entury Schoolbook L" fo:font-size="10pt" officeooo:rsid="00af397c" officeooo:paragraph-rsid="001f7f3d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entury Schoolbook L" fo:font-size="10pt" officeooo:rsid="00d71c67" officeooo:paragraph-rsid="001f7f3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entury Schoolbook L" fo:font-size="10pt" officeooo:rsid="00adb75b" officeooo:paragraph-rsid="001f7f3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1f7f3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1c282c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1f7f3d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1c282c" style:font-size-asian="8pt" style:font-size-complex="8pt"/>
    </style:style>
    <style:style style:name="P47" style:family="paragraph" style:parent-style-name="Table_20_Contents">
      <style:text-properties style:font-name="Century Schoolbook L" fo:font-size="8pt" fo:font-weight="bold" officeooo:paragraph-rsid="001f7f3d" style:font-size-asian="8pt" style:font-size-complex="8pt"/>
    </style:style>
    <style:style style:name="P48" style:family="paragraph" style:parent-style-name="Table_20_Contents">
      <style:text-properties style:font-name="Century Schoolbook L" fo:font-size="8pt" fo:font-weight="bold" officeooo:paragraph-rsid="001c282c" style:font-size-asian="8pt" style:font-size-complex="8pt"/>
    </style:style>
    <style:style style:name="P49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1f7f3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1c282c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entury Schoolbook L" fo:font-size="11pt" fo:font-weight="bold" officeooo:rsid="0062cabc" officeooo:paragraph-rsid="001c282c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Century Schoolbook L" fo:font-size="11pt" officeooo:rsid="00baf7e2" officeooo:paragraph-rsid="001c282c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1f7f3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1c282c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entury Schoolbook L" fo:font-size="14pt" officeooo:rsid="0062cabc" officeooo:paragraph-rsid="001c282c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Century Schoolbook L" fo:font-size="14pt" officeooo:rsid="00983923" officeooo:paragraph-rsid="001c282c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Century Schoolbook L" fo:font-size="14pt" officeooo:rsid="007630d7" officeooo:paragraph-rsid="001c282c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Century Schoolbook L" fo:font-size="12pt" fo:font-weight="bold" officeooo:rsid="001e75ac" officeooo:paragraph-rsid="001e75ac" style:font-size-asian="12pt" style:font-weight-asian="bold" style:font-size-complex="12pt" style:font-weight-complex="bold"/>
    </style:style>
    <style:style style:name="P59" style:family="paragraph">
      <style:paragraph-properties fo:text-align="center"/>
    </style:style>
    <style:style style:name="P60" style:family="paragraph">
      <loext:graphic-properties draw:fill="solid" draw:fill-color="#000000"/>
      <style:paragraph-properties fo:text-align="center"/>
      <style:text-properties fo:color="#ffffff" fo:font-size="10.5pt" fo:font-weight="bold" style:font-size-asian="10.5pt" style:font-size-complex="10.5pt"/>
    </style:style>
    <style:style style:name="P61" style:family="paragraph">
      <loext:graphic-properties draw:fill="solid" draw:fill-color="#ffffff"/>
      <style:paragraph-properties fo:text-align="center"/>
      <style:text-properties style:font-name="Century Schoolbook L" fo:font-size="11pt" fo:font-weight="bold" style:font-size-asian="11pt" style:font-size-complex="11pt"/>
    </style:style>
    <style:style style:name="P62" style:family="paragraph">
      <loext:graphic-properties draw:fill="solid" draw:fill-color="#000000"/>
      <style:paragraph-properties fo:text-align="center"/>
      <style:text-properties fo:color="#ffffff" fo:font-size="11pt" fo:font-weight="normal" style:font-size-asian="11pt" style:font-size-complex="11pt"/>
    </style:style>
    <style:style style:name="P63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64" style:family="paragraph">
      <style:paragraph-properties fo:text-align="center">
        <style:tab-stops/>
      </style:paragraph-properties>
    </style:style>
    <style:style style:name="P65" style:family="paragraph">
      <loext:graphic-properties draw:fill="solid" draw:fill-color="#ffffff"/>
      <style:paragraph-properties fo:text-align="center">
        <style:tab-stops/>
      </style:paragraph-properties>
      <style:text-properties fo:font-size="10.5pt" style:font-size-asian="10.5pt" style:font-size-complex="10.5pt"/>
    </style:style>
    <style:style style:name="P66" style:family="paragraph">
      <loext:graphic-properties draw:fill="solid" draw:fill-color="#ffffff"/>
      <style:paragraph-properties fo:text-align="center"/>
    </style:style>
    <style:style style:name="P67" style:family="paragraph">
      <style:paragraph-properties fo:text-align="start"/>
    </style:style>
    <style:style style:name="P68" style:family="paragraph">
      <loext:graphic-properties draw:fill="solid" draw:fill-color="#cccccc"/>
      <style:paragraph-properties fo:text-align="center"/>
      <style:text-properties fo:font-weight="bold"/>
    </style:style>
    <style:style style:name="P69" style:family="paragraph">
      <loext:graphic-properties draw:fill="solid" draw:fill-color="#cccccc"/>
      <style:paragraph-properties fo:text-align="center"/>
      <style:text-properties fo:font-size="9pt" style:font-size-asian="9pt" style:font-size-complex="9pt"/>
    </style:style>
    <style:style style:name="T1" style:family="text">
      <style:text-properties officeooo:rsid="00ec8349"/>
    </style:style>
    <style:style style:name="T2" style:family="text">
      <style:text-properties officeooo:rsid="00983923"/>
    </style:style>
    <style:style style:name="T3" style:family="text">
      <style:text-properties officeooo:rsid="0022f12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c8349" style:font-weight-asian="bold" style:font-weight-complex="bold"/>
    </style:style>
    <style:style style:name="T6" style:family="text">
      <style:text-properties fo:font-weight="bold" officeooo:rsid="00ce4fd8" style:font-weight-asian="bold" style:font-weight-complex="bold"/>
    </style:style>
    <style:style style:name="T7" style:family="text">
      <style:text-properties fo:font-weight="bold" officeooo:rsid="00c8329d" style:font-weight-asian="bold" style:font-weight-complex="bold"/>
    </style:style>
    <style:style style:name="T8" style:family="text">
      <style:text-properties fo:font-weight="bold" officeooo:rsid="001e75ac" style:font-weight-asian="bold" style:font-weight-complex="bold"/>
    </style:style>
    <style:style style:name="T9" style:family="text">
      <style:text-properties fo:font-weight="bold" officeooo:rsid="00d9ec1d" style:font-weight-asian="bold" style:font-weight-complex="bold"/>
    </style:style>
    <style:style style:name="T10" style:family="text">
      <style:text-properties fo:font-weight="bold" officeooo:rsid="00d71c67" style:font-weight-asian="bold" style:font-weight-complex="bold"/>
    </style:style>
    <style:style style:name="T11" style:family="text">
      <style:text-properties fo:font-weight="bold" officeooo:rsid="00b1be63" style:font-weight-asian="bold" style:font-weight-complex="bold"/>
    </style:style>
    <style:style style:name="T12" style:family="text">
      <style:text-properties fo:font-style="italic" fo:font-weight="bold" officeooo:rsid="00a4cb32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b9a2a1" style:font-style-asian="italic" style:font-weight-asian="bold" style:font-style-complex="italic" style:font-weight-complex="bold"/>
    </style:style>
    <style:style style:name="T14" style:family="text">
      <style:text-properties fo:color="#111111" fo:font-style="italic" fo:font-weight="bold" officeooo:rsid="00983923" style:font-style-asian="italic" style:font-weight-asian="bold" style:font-style-complex="italic" style:font-weight-complex="bold"/>
    </style:style>
    <style:style style:name="T15" style:family="text">
      <style:text-properties fo:color="#111111" fo:font-style="italic" fo:font-weight="bold" officeooo:rsid="00a73301" style:font-style-asian="italic" style:font-weight-asian="bold" style:font-style-complex="italic" style:font-weight-complex="bold"/>
    </style:style>
    <style:style style:name="T16" style:family="text">
      <style:text-properties officeooo:rsid="00bbf289"/>
    </style:style>
    <style:style style:name="T17" style:family="text">
      <style:text-properties officeooo:rsid="0062cabc"/>
    </style:style>
    <style:style style:name="T18" style:family="text">
      <style:text-properties officeooo:rsid="001dde19"/>
    </style:style>
    <style:style style:name="T19" style:family="text">
      <style:text-properties fo:font-size="6pt" fo:font-style="italic" fo:font-weight="bold" style:font-size-asian="6pt" style:font-size-complex="6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officeooo:rsid="001e75ac"/>
    </style:style>
    <style:style style:name="T22" style:family="text">
      <style:text-properties officeooo:rsid="00a6669a"/>
    </style:style>
    <style:style style:name="T23" style:family="text">
      <style:text-properties officeooo:rsid="00d71c67"/>
    </style:style>
    <style:style style:name="T24" style:family="text">
      <style:text-properties officeooo:rsid="00adb75b"/>
    </style:style>
    <style:style style:name="T25" style:family="text">
      <style:text-properties officeooo:rsid="008fbecd"/>
    </style:style>
    <style:style style:name="T26" style:family="text">
      <style:text-properties fo:color="#ffffff" fo:font-size="10.5pt" fo:font-weight="bold" style:font-size-asian="10.5pt" style:font-size-complex="10.5pt"/>
    </style:style>
    <style:style style:name="T27" style:family="text">
      <style:text-properties style:font-name="Century Schoolbook L" fo:font-size="11pt" fo:font-weight="bold" style:font-size-asian="11pt" style:font-size-complex="11pt"/>
    </style:style>
    <style:style style:name="T28" style:family="text">
      <style:text-properties fo:color="#ffffff" fo:font-size="11pt" fo:font-weight="normal" style:font-size-asian="11pt" style:font-size-complex="11pt"/>
    </style:style>
    <style:style style:name="T29" style:family="text">
      <style:text-properties fo:font-size="10.5pt" fo:font-weight="bold" style:font-size-asian="10.5pt" style:font-size-complex="10.5pt"/>
    </style:style>
    <style:style style:name="T30" style:family="text">
      <style:text-properties fo:font-size="10.5pt" style:text-underline-style="none" fo:font-weight="bold" style:font-size-asian="10.5pt" style:font-size-complex="10.5pt"/>
    </style:style>
    <style:style style:name="T31" style:family="text">
      <style:text-properties fo:font-weight="bold"/>
    </style:style>
    <style:style style:name="T32" style:family="text">
      <style:text-properties fo:font-size="10.5pt" fo:font-weight="bold"/>
    </style:style>
    <style:style style:name="T33" style:family="text">
      <style:text-properties fo:font-size="14pt" fo:font-weight="bold" style:font-size-asian="14pt" style:font-size-complex="14pt"/>
    </style:style>
    <style:style style:name="T34" style:family="text">
      <style:text-properties fo:font-size="8pt" fo:font-weight="bold"/>
    </style:style>
    <style:style style:name="T35" style:family="text">
      <style:text-properties fo:font-size="9pt" fo:font-weight="bold" style:font-size-asian="9pt" style:font-size-complex="9pt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draw:rect text:anchor-type="paragraph" draw:z-index="2" draw:style-name="gr1" draw:text-style-name="P62" svg:width="3.373cm" svg:height="0.922cm" draw:transform="rotate (1.56556033903891) translate (8.461375cm 3.74826388888889cm)"><text:p text:style-name="P59"><text:span text:style-name="T28">WYKONAWCA</text:span></text:p></draw:rect><draw:rect text:anchor-type="paragraph" draw:z-index="3" draw:style-name="gr3" draw:text-style-name="P63" svg:width="7.508cm" svg:height="3.356cm" svg:x="9.551cm" svg:y="0.399cm"><text:p/></draw:rect></text:p>
      <text:p text:style-name="P5"><draw:rect text:anchor-type="paragraph" draw:z-index="0" draw:style-name="gr1" draw:text-style-name="P60" svg:width="3.297cm" svg:height="0.867cm" draw:transform="rotate (1.57620684747608) translate (0.0141111111111111cm 3.31081944444444cm)"><text:p text:style-name="P59"><text:span text:style-name="T26">ZAMAWIAJĄCY</text:span></text:p></draw:rect><draw:rect text:anchor-type="paragraph" draw:z-index="1" draw:style-name="gr2" draw:text-style-name="P61" svg:width="7.386cm" svg:height="3.303cm" svg:x="0.88cm" svg:y="0.009cm"><text:p text:style-name="P59"><text:span text:style-name="T27">WARMIŃSKO – MAZURSKI</text:span></text:p><text:p text:style-name="P59"><text:span text:style-name="T27">ODDZIAŁ STRAŻY GRANICZNEJ</text:span></text:p><text:p text:style-name="P59"><text:span text:style-name="T27">11 – 400 KĘTRZYN</text:span></text:p><text:p text:style-name="P59"><text:span text:style-name="T27">ul. Gen. Władysława Sikorskiego 78</text:span></text:p><text:p text:style-name="P59"><text:span text:style-name="T27">Tel. (089) 750 30 32</text:span></text:p><text:p text:style-name="P59"><text:span text:style-name="T27">721 960 159</text:span></text:p><text:p text:style-name="P59"><text:span text:style-name="T27">Fax (089) 750 37 64</text:span></text:p></draw:rect></text:p>
      <text:p text:style-name="P5"/>
      <text:p text:style-name="P5"/>
      <text:p text:style-name="P8"/>
      <text:p text:style-name="P8"/>
      <text:p text:style-name="P8"/>
      <text:p text:style-name="P30"/>
      <text:p text:style-name="P30"/>
      <text:p text:style-name="P30"/>
      <text:p text:style-name="P30"/>
      <text:p text:style-name="P30"/>
      <text:p text:style-name="P29"><draw:rect text:anchor-type="paragraph" draw:z-index="4" draw:style-name="gr2" draw:text-style-name="P65" svg:width="6.238cm" svg:height="3.213cm" svg:x="0.086cm" svg:y="0.028cm"><text:p text:style-name="P64"><text:span text:style-name="T29">Warunki płatności:</text:span></text:p><text:p text:style-name="P64"><text:span text:style-name="T30">Przelew w terminie14 dni </text:span></text:p><text:p text:style-name="P64"><text:span text:style-name="T30">od daty odbioru dostawy</text:span></text:p><text:p text:style-name="P64"><text:span text:style-name="T30"><text:s/></text:span><text:span text:style-name="T30">i otrzymania faktury VAT</text:span></text:p></draw:rect><draw:rect text:anchor-type="paragraph" draw:z-index="5" draw:style-name="gr2" draw:text-style-name="P66" svg:width="5.622cm" svg:height="3.213cm" svg:x="6.324cm" svg:y="0.028cm"><text:p text:style-name="P59"/><text:p text:style-name="P59"/><text:p text:style-name="P59"><text:span text:style-name="T31">Konto w banku</text:span></text:p><text:p text:style-name="P59"/><text:p text:style-name="P59"><text:span text:style-name="T31">NBP O/O Olsztyn</text:span></text:p><text:p text:style-name="P59"><text:span text:style-name="T31"/></text:p><text:p text:style-name="P59"><text:span text:style-name="T32">97101013970065942230000000</text:span></text:p><text:p text:style-name="P59"/><text:p text:style-name="P59"/><text:p text:style-name="P59"/></draw:rect><draw:rect text:anchor-type="paragraph" draw:z-index="6" draw:style-name="gr4" draw:text-style-name="P68" svg:width="4.991cm" svg:height="3.193cm" svg:x="11.945cm" svg:y="0.028cm"><text:p text:style-name="P59"><text:span text:style-name="T33">ZAPYTANIE </text:span></text:p><text:p text:style-name="P59"><text:span text:style-name="T33">OFERTOWE</text:span></text:p><text:p text:style-name="P59"><text:span text:style-name="T31"/></text:p><text:p text:style-name="P67"><text:span text:style-name="T31">z dnia 28.02.2022 r.</text:span></text:p><text:p text:style-name="P59"><text:span text:style-name="T31"/></text:p></draw:rect>Myjka </text:p>
      <text:p text:style-name="P32"/>
      <text:p text:style-name="P23"/>
      <text:p text:style-name="P23"/>
      <text:p text:style-name="P23"/>
      <text:p text:style-name="P27"/>
      <text:p text:style-name="P27"><draw:rect text:anchor-type="paragraph" draw:z-index="7" draw:style-name="gr4" draw:text-style-name="P69" svg:width="16.837cm" svg:height="1.696cm" svg:x="0.099cm" svg:y="0.453cm"><text:p text:style-name="P59"><text:span text:style-name="T34">Upoważniamy </text:span></text:p><text:p text:style-name="P59"><text:span text:style-name="T34">Państwa firmę do wystawiania faktur VAT bez składania podpisu osoby </text:span></text:p><text:p text:style-name="P59"><text:span text:style-name="T34"><text:s/></text:span><text:span text:style-name="T34">uprawnionej (upoważnionej) ze strony Zamawiającego.</text:span></text:p><text:p text:style-name="P59"><text:span text:style-name="T34"/></text:p><text:p text:style-name="P59"><text:span text:style-name="T35">Nasz numer identyfikacji podatkowej NIP: 742-000-73-89, który prosimy umieścić na fakturze.</text:span></text:p></draw:rect></text:p>
      <text:p text:style-name="P27"/>
      <text:p text:style-name="P27"/>
      <text:p text:style-name="P27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header-rows>
          <table:table-row>
            <table:table-cell table:style-name="Tabela3.A1" office:value-type="string">
              <text:p text:style-name="P36">L.p.</text:p>
            </table:table-cell>
            <table:table-cell table:style-name="Tabela3.A1" office:value-type="string">
              <text:p text:style-name="P34">Nazwa dostawy</text:p>
            </table:table-cell>
            <table:table-cell table:style-name="Tabela3.A1" office:value-type="string">
              <text:p text:style-name="P47">J.m.</text:p>
            </table:table-cell>
            <table:table-cell table:style-name="Tabela3.A1" office:value-type="string">
              <text:p text:style-name="P47">Ilość</text:p>
            </table:table-cell>
            <table:table-cell table:style-name="Tabela3.A1" office:value-type="string">
              <text:p text:style-name="P45">Cena <text:span text:style-name="T22">netto</text:span></text:p>
            </table:table-cell>
            <table:table-cell table:style-name="Tabela3.F1" office:value-type="string">
              <text:p text:style-name="P45">Wartość brutto</text:p>
            </table:table-cell>
          </table:table-row>
        </table:table-header-rows>
        <table:table-row>
          <table:table-cell table:style-name="Tabela3.A2" office:value-type="float" office:value="0">
            <text:p text:style-name="P38"><text:s text:c="2"/>1.</text:p>
            <text:p text:style-name="P38"/>
            <text:p text:style-name="P38"><text:s text:c="3"/></text:p>
          </table:table-cell>
          <table:table-cell table:style-name="Tabela3.B2" office:value-type="string">
            <text:p text:style-name="P2">ZAKUP SILNIKA DO POJAZDU <text:s/>LAND ROVER DEFENDER </text:p>
            <text:p text:style-name="P2">VIN POJAZDU : SALLDHMS89A779587</text:p>
            <text:p text:style-name="P2">ROK PRODUKCJI 2009</text:p>
            <text:p text:style-name="P2">pojemnosc silnika2402cm3</text:p>
            <text:p text:style-name="P2">moc 90 KW</text:p>
            <text:p text:style-name="P2">nr silnika 2,4-DA1182</text:p>
          </table:table-cell>
          <table:table-cell table:style-name="Tabela3.C2" office:value-type="string">
            <text:p text:style-name="P39">szt</text:p>
            <text:p text:style-name="P40"/>
            <text:p text:style-name="P40"/>
          </table:table-cell>
          <table:table-cell table:style-name="Tabela3.D2" office:value-type="string">
            <text:p text:style-name="P41">1</text:p>
            <text:p text:style-name="P42"/>
            <text:p text:style-name="P40"/>
          </table:table-cell>
          <table:table-cell table:style-name="Tabela3.D2" office:value-type="string">
            <text:p text:style-name="P43"/>
          </table:table-cell>
          <table:table-cell table:style-name="Tabela3.F2" office:value-type="string">
            <text:p text:style-name="P43"/>
          </table:table-cell>
        </table:table-row>
        <table:table-row>
          <table:table-cell table:style-name="Tabela3.A3" table:number-columns-spanned="5" office:value-type="float" office:value="0">
            <text:p text:style-name="P49">Razem:</text:p>
          </table:table-cell>
          <table:covered-table-cell/>
          <table:covered-table-cell/>
          <table:covered-table-cell/>
          <table:covered-table-cell/>
          <table:table-cell table:style-name="Tabela3.F3">
            <text:p text:style-name="P53"/>
          </table:table-cell>
        </table:table-row>
      </table:table>
      <text:p text:style-name="P12">WSTĘPNE WARUNKI ZAPYTANIA OFERTOWEGO:</text:p>
      <text:p text:style-name="P14">1. <text:span text:style-name="T23">Silnik fabrycznie nowy lub po kapitalnym remoncie, </text:span></text:p>
      <text:p text:style-name="P14"><text:span text:style-name="T3">2. </text:span>Termin realizacji dostawy po złożeniu zamówienia w formie elektronicznej – <text:span text:style-name="T23">30</text:span> dni roboczych,</text:p>
      <text:p text:style-name="P14"><text:span text:style-name="T3">3</text:span>. Termin związania ofertą – <text:span text:style-name="T23">30</text:span> dni,</text:p>
      <text:p text:style-name="P14"><text:span text:style-name="T3">4</text:span>. W przypadku zainteresowania proszę o uzupełnienie oferty i przesłanie jej do dnia <text:s/><text:span text:style-name="T9">07</text:span><text:span text:style-name="T4">.</text:span><text:span text:style-name="T10">0</text:span><text:span text:style-name="T9">3</text:span><text:span text:style-name="T4">.20</text:span><text:span text:style-name="T11">2</text:span><text:span text:style-name="T9">2</text:span><text:span text:style-name="T4">r</text:span>.</text:p>
      <text:p text:style-name="P14">na nr faxu <text:span text:style-name="T4">89 750 37 64</text:span>, lub na adres <text:span text:style-name="T13">M</text:span><text:span text:style-name="T15">arek.Kulinski@strazgraniczna.pl</text:span></text:p>
      <text:p text:style-name="P19">5. Cena powinna zawierać koszt dostawy </text:p>
      <text:p text:style-name="P21"><text:span text:style-name="T24">6</text:span>. Zapłata za towar nastąpi przelewem w ciągu 14 dni p<text:span text:style-name="T17">o dokonaniu odbioru i </text:span>otrzymaniu faktury VAT,</text:p>
      <text:p text:style-name="P21"><text:span text:style-name="T24">7</text:span>. <text:span text:style-name="T23"><text:s/>Gwarancja 24miesiące,</text:span></text:p>
      <text:p text:style-name="P21"><text:span text:style-name="T24">8</text:span>. Osoba do kontaktu ze strony Zamawiającego – <text:span text:style-name="T23">Dariusz Kotyński tel 897503086 </text:span></text:p>
      <text:p text:style-name="P21"><text:s/><text:span text:style-name="T25">Marek Kuliński <text:s/>tel. 607 803 018 w godz. 7:30-15:30</text:span></text:p>
      <text:p text:style-name="P21"><text:span text:style-name="T24">9</text:span>. Osoba do kontaktu ze strony Wykonawcy - <text:s/>…............................................ ………. <text:s/>nr tel. <text:s/>……………...</text:p>
      <text:p text:style-name="P16"><text:span text:style-name="T24">10</text:span>. Informacje dodatkowe – <text:span text:style-name="T18">uzupełniające do oferty ze strony oferenta: …....................................................................................................................................................................................</text:span></text:p>
      <text:p text:style-name="P11"/>
      <text:p text:style-name="P11"/>
      <text:p text:style-name="P11"><text:s text:c="2"/>…................................................................... </text:p>
      <text:p text:style-name="P5"><text:span text:style-name="T18">data, pieczęć i podpis oferenta (Wykonawcy)</text:span> <text:s text:c="16"/></text:p>
      <text:p text:style-name="P6"/>
      <text:p text:style-name="P11"><text:span text:style-name="T19">Szanowni Państwo,</text:span><text:span text:style-name="T20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20">http://wm.strazgraniczna.pl/wm/rodo/28503,RODO.html</text:span></text:a><text:span text:style-name="T20">". </text:span></text:p>
      <text:p text:style-name="P11"><text:soft-page-break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 Schoolbook L" svg:font-family="'Century Schoolbook 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7:30:48.307000000</meta:creation-date>
    <dc:date>2022-02-28T07:46:44.666000000</dc:date>
    <meta:editing-duration>PT17M40S</meta:editing-duration>
    <meta:editing-cycles>4</meta:editing-cycles>
    <meta:generator>LibreOffice/5.1.1.3$Windows_X86_64 LibreOffice_project/89f508ef3ecebd2cfb8e1def0f0ba9a803b88a6d</meta:generator>
    <meta:document-statistic meta:table-count="1" meta:image-count="0" meta:object-count="0" meta:page-count="2" meta:paragraph-count="34" meta:word-count="187" meta:character-count="1613" meta:non-whitespace-character-count="1416"/>
  </office:meta>
</office:document-meta>
</file>