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Schoolbook L" svg:font-family="'Century Schoolbook L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automatic-styles>
    <style:style style:name="Tabela3" style:family="table">
      <style:table-properties style:width="16.99cm" table:align="left"/>
    </style:style>
    <style:style style:name="Tabela3.A" style:family="table-column">
      <style:table-column-properties style:column-width="1.09cm"/>
    </style:style>
    <style:style style:name="Tabela3.B" style:family="table-column">
      <style:table-column-properties style:column-width="8.878cm"/>
    </style:style>
    <style:style style:name="Tabela3.C" style:family="table-column">
      <style:table-column-properties style:column-width="1.295cm"/>
    </style:style>
    <style:style style:name="Tabela3.D" style:family="table-column">
      <style:table-column-properties style:column-width="1.346cm"/>
    </style:style>
    <style:style style:name="Tabela3.E" style:family="table-column">
      <style:table-column-properties style:column-width="2.191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3.849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115cm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 style:data-style-name="N4">
      <style:table-cell-properties style:vertical-align="top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style:font-name="Century Schoolbook L" fo:font-size="10pt" officeooo:paragraph-rsid="00097ea6" style:font-size-asian="10pt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Schoolbook L" fo:font-size="10pt" officeooo:paragraph-rsid="00097ea6" style:font-size-asian="10pt" style:font-size-complex="10pt"/>
    </style:style>
    <style:style style:name="P3" style:family="paragraph" style:parent-style-name="Standard">
      <style:paragraph-properties fo:margin-left="0cm" fo:margin-right="0cm" fo:text-align="end" style:justify-single-word="false" fo:text-indent="0.025cm" style:auto-text-indent="false"/>
      <style:text-properties style:font-name="Century Schoolbook L" fo:font-size="10pt" officeooo:paragraph-rsid="00097ea6" style:font-size-asian="10pt" style:font-size-complex="10pt"/>
    </style:style>
    <style:style style:name="P4" style:family="paragraph" style:parent-style-name="Standard">
      <style:text-properties style:font-name="Century Schoolbook L" fo:font-size="10pt" fo:font-weight="bold" officeooo:paragraph-rsid="00097ea6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style:font-name="Century Schoolbook L" fo:font-size="6pt" officeooo:paragraph-rsid="00097ea6" style:font-size-asian="12pt" style:font-size-complex="12pt"/>
    </style:style>
    <style:style style:name="P6" style:family="paragraph" style:parent-style-name="Standard">
      <style:paragraph-properties fo:margin-left="0cm" fo:margin-right="0cm" fo:text-indent="9.991cm" style:auto-text-indent="false"/>
      <style:text-properties style:font-name="Century Schoolbook L" fo:font-size="6pt" officeooo:paragraph-rsid="00097ea6"/>
    </style:style>
    <style:style style:name="P7" style:family="paragraph" style:parent-style-name="Standard">
      <style:text-properties style:font-name="Century Schoolbook L" fo:font-weight="bold" officeooo:paragraph-rsid="00097ea6"/>
    </style:style>
    <style:style style:name="P8" style:family="paragraph" style:parent-style-name="Standard">
      <style:paragraph-properties fo:margin-left="0cm" fo:margin-right="0cm" fo:text-indent="9.991cm" style:auto-text-indent="false"/>
      <style:text-properties style:font-name="Century Schoolbook L" officeooo:paragraph-rsid="00097ea6"/>
    </style:style>
    <style:style style:name="P9" style:family="paragraph" style:parent-style-name="Standard">
      <style:text-properties style:font-name="Century Schoolbook L" officeooo:paragraph-rsid="00097ea6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rsid="001c4b40" officeooo:paragraph-rsid="00097ea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1c4b40" officeooo:paragraph-rsid="00097ea6" style:font-size-asian="10pt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1ce10c" officeooo:paragraph-rsid="00097ea6" style:font-size-asian="10pt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paragraph-rsid="00097ea6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22f125" officeooo:paragraph-rsid="00097ea6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1ce10c" officeooo:paragraph-rsid="00097ea6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entury Schoolbook L" fo:font-size="10pt" fo:font-weight="bold" officeooo:paragraph-rsid="00097ea6" style:font-size-asian="10pt" style:font-size-complex="10pt"/>
    </style:style>
    <style:style style:name="P17" style:family="paragraph" style:parent-style-name="Table_20_Contents">
      <style:text-properties style:font-name="Century Schoolbook L" fo:font-size="10pt" fo:font-weight="bold" officeooo:paragraph-rsid="00097ea6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entury Schoolbook L" fo:font-size="10pt" officeooo:paragraph-rsid="00097ea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entury Schoolbook L" fo:font-size="8pt" fo:font-weight="bold" officeooo:paragraph-rsid="00097ea6" style:font-size-asian="8pt" style:font-size-complex="8pt"/>
    </style:style>
    <style:style style:name="P20" style:family="paragraph" style:parent-style-name="Table_20_Contents">
      <style:text-properties style:font-name="Century Schoolbook L" fo:font-size="8pt" fo:font-weight="bold" officeooo:paragraph-rsid="00097ea6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style:font-name="Century Schoolbook L" fo:font-size="11pt" officeooo:rsid="00baf7e2" officeooo:paragraph-rsid="00097ea6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Century Schoolbook L" fo:font-size="11pt" fo:font-weight="bold" officeooo:rsid="0062cabc" officeooo:paragraph-rsid="00097ea6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Century Schoolbook L" fo:font-size="11pt" fo:font-weight="bold" officeooo:paragraph-rsid="00097ea6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entury Schoolbook L" fo:font-size="14pt" officeooo:rsid="0062cabc" officeooo:paragraph-rsid="00097ea6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Century Schoolbook L" fo:font-size="14pt" officeooo:rsid="00983923" officeooo:paragraph-rsid="00097ea6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Century Schoolbook L" fo:font-size="14pt" officeooo:rsid="007630d7" officeooo:paragraph-rsid="00097ea6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Century Schoolbook L" fo:font-size="12pt" fo:font-weight="bold" officeooo:rsid="00f55d2d" officeooo:paragraph-rsid="00097ea6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entury Schoolbook L" fo:font-weight="bold" officeooo:paragraph-rsid="00097ea6" style:font-weight-asian="bold" style:font-weight-complex="bold"/>
    </style:style>
    <style:style style:name="P29" style:family="paragraph" style:parent-style-name="Text_20_body">
      <style:paragraph-properties fo:margin-left="0cm" fo:margin-right="0.002cm" fo:text-align="justify" style:justify-single-word="false" fo:text-indent="0cm" style:auto-text-indent="false"/>
      <style:text-properties style:font-name="Times New Roman1" fo:font-size="11pt" fo:language="pl" fo:country="PL" fo:font-weight="bold" officeooo:rsid="00ec8349" officeooo:paragraph-rsid="00097ea6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left="0cm" fo:margin-right="0.002cm" fo:text-align="justify" style:justify-single-word="false" fo:text-indent="0cm" style:auto-text-indent="false"/>
      <style:text-properties style:font-name="Times New Roman1" fo:font-size="11pt" fo:language="pl" fo:country="PL" fo:font-weight="bold" officeooo:rsid="00f55d2d" officeooo:paragraph-rsid="00097ea6" style:font-size-asian="11pt" style:font-weight-asian="bold" style:font-size-complex="11pt" style:font-weight-complex="bold"/>
    </style:style>
    <style:style style:name="P31" style:family="paragraph">
      <style:paragraph-properties fo:text-align="center"/>
    </style:style>
    <style:style style:name="P32" style:family="paragraph">
      <loext:graphic-properties draw:fill="solid" draw:fill-color="#cccccc"/>
      <style:paragraph-properties fo:text-align="center" style:writing-mode="lr-tb"/>
      <style:text-properties fo:font-size="9pt" style:font-size-asian="9pt" style:font-size-complex="9pt"/>
    </style:style>
    <style:style style:name="P33" style:family="paragraph">
      <style:paragraph-properties fo:text-align="start"/>
    </style:style>
    <style:style style:name="P34" style:family="paragraph">
      <loext:graphic-properties draw:fill="solid" draw:fill-color="#cccccc"/>
      <style:paragraph-properties fo:text-align="center" style:writing-mode="lr-tb"/>
      <style:text-properties fo:font-weight="bold"/>
    </style:style>
    <style:style style:name="P35" style:family="paragraph">
      <loext:graphic-properties draw:fill="solid" draw:fill-color="#ffffff"/>
      <style:paragraph-properties fo:text-align="center" style:writing-mode="lr-tb"/>
    </style:style>
    <style:style style:name="P36" style:family="paragraph">
      <style:paragraph-properties fo:text-align="center">
        <style:tab-stops/>
      </style:paragraph-properties>
    </style:style>
    <style:style style:name="P37" style:family="paragraph">
      <loext:graphic-properties draw:fill="solid" draw:fill-color="#ffffff"/>
      <style:paragraph-properties fo:text-align="center" style:writing-mode="lr-tb">
        <style:tab-stops/>
      </style:paragraph-properties>
      <style:text-properties fo:font-size="10.5pt" style:font-size-asian="10.5pt" style:font-size-complex="10.5pt"/>
    </style:style>
    <style:style style:name="P38" style:family="paragraph">
      <loext:graphic-properties draw:fill="solid" draw:fill-color="#ffffff"/>
      <style:paragraph-properties fo:text-align="center"/>
      <style:text-properties style:font-name="Century Schoolbook L" fo:font-style="normal" fo:font-weight="bold" style:font-style-asian="normal" style:font-weight-asian="bold" style:font-style-complex="normal" style:font-weight-complex="bold"/>
    </style:style>
    <style:style style:name="P39" style:family="paragraph">
      <loext:graphic-properties draw:fill="solid" draw:fill-color="#000000"/>
      <style:paragraph-properties fo:text-align="center" style:writing-mode="lr-tb"/>
      <style:text-properties fo:color="#ffffff" loext:opacity="100%" loext:color-lum-mod="100%" loext:color-lum-off="0%" fo:font-size="11pt" fo:font-weight="normal" style:font-size-asian="11pt" style:font-size-complex="11pt"/>
    </style:style>
    <style:style style:name="P40" style:family="paragraph">
      <loext:graphic-properties draw:fill="solid" draw:fill-color="#ffffff"/>
      <style:paragraph-properties fo:text-align="center" style:writing-mode="lr-tb"/>
      <style:text-properties style:font-name="Century Schoolbook L" fo:font-size="11pt" fo:font-weight="bold" style:font-size-asian="11pt" style:font-size-complex="11pt"/>
    </style:style>
    <style:style style:name="P41" style:family="paragraph">
      <loext:graphic-properties draw:fill="solid" draw:fill-color="#000000"/>
      <style:paragraph-properties fo:text-align="center" style:writing-mode="lr-tb"/>
      <style:text-properties fo:color="#ffffff" loext:opacity="100%" loext:color-lum-mod="100%" loext:color-lum-off="0%" fo:font-size="10.5pt" fo:font-weight="bold" style:font-size-asian="10.5pt" style:font-size-complex="10.5pt"/>
    </style:style>
    <style:style style:name="T1" style:family="text">
      <style:text-properties officeooo:rsid="00ec8349"/>
    </style:style>
    <style:style style:name="T2" style:family="text">
      <style:text-properties officeooo:rsid="00f55d2d"/>
    </style:style>
    <style:style style:name="T3" style:family="text">
      <style:text-properties officeooo:rsid="00983923"/>
    </style:style>
    <style:style style:name="T4" style:family="text">
      <style:text-properties officeooo:rsid="0022f125"/>
    </style:style>
    <style:style style:name="T5" style:family="text">
      <style:text-properties officeooo:rsid="00a9849c"/>
    </style:style>
    <style:style style:name="T6" style:family="text">
      <style:text-properties officeooo:rsid="00b6b53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f55d2d" style:font-weight-asian="bold" style:font-weight-complex="bold"/>
    </style:style>
    <style:style style:name="T9" style:family="text">
      <style:text-properties fo:font-weight="bold" officeooo:rsid="00ec8349" style:font-weight-asian="bold" style:font-weight-complex="bold"/>
    </style:style>
    <style:style style:name="T10" style:family="text">
      <style:text-properties fo:font-weight="bold" officeooo:rsid="00ce4fd8" style:font-weight-asian="bold" style:font-weight-complex="bold"/>
    </style:style>
    <style:style style:name="T11" style:family="text">
      <style:text-properties fo:font-weight="bold" officeooo:rsid="00c8329d" style:font-weight-asian="bold" style:font-weight-complex="bold"/>
    </style:style>
    <style:style style:name="T12" style:family="text">
      <style:text-properties fo:font-style="italic" fo:font-weight="bold" officeooo:rsid="00a4cb32" style:font-style-asian="italic" style:font-weight-asian="bold" style:font-style-complex="italic" style:font-weight-complex="bold"/>
    </style:style>
    <style:style style:name="T13" style:family="text">
      <style:text-properties fo:color="#111111" loext:opacity="100%" fo:font-style="italic" fo:font-weight="bold" officeooo:rsid="00983923" style:font-style-asian="italic" style:font-weight-asian="bold" style:font-style-complex="italic" style:font-weight-complex="bold"/>
    </style:style>
    <style:style style:name="T14" style:family="text">
      <style:text-properties officeooo:rsid="0062cabc"/>
    </style:style>
    <style:style style:name="T15" style:family="text">
      <style:text-properties officeooo:rsid="001dde19"/>
    </style:style>
    <style:style style:name="T16" style:family="text">
      <style:text-properties fo:font-size="6pt" fo:font-style="italic" fo:font-weight="bold" style:font-size-asian="6pt" style:font-size-complex="6pt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font-size="8pt" fo:font-weight="bold"/>
    </style:style>
    <style:style style:name="T19" style:family="text">
      <style:text-properties fo:font-size="9pt" fo:font-weight="bold" style:font-size-asian="9pt" style:font-size-complex="9pt"/>
    </style:style>
    <style:style style:name="T20" style:family="text">
      <style:text-properties fo:font-size="14pt" fo:font-weight="bold" style:font-size-asian="14pt" style:font-size-complex="14pt"/>
    </style:style>
    <style:style style:name="T21" style:family="text">
      <style:text-properties fo:font-weight="bold"/>
    </style:style>
    <style:style style:name="T22" style:family="text">
      <style:text-properties fo:font-size="10.5pt" fo:font-weight="bold"/>
    </style:style>
    <style:style style:name="T23" style:family="text">
      <style:text-properties fo:font-size="10.5pt" fo:font-weight="bold" style:font-size-asian="10.5pt" style:font-size-complex="10.5pt"/>
    </style:style>
    <style:style style:name="T24" style:family="text">
      <style:text-properties fo:font-size="10.5pt" style:text-underline-style="none" fo:font-weight="bold" style:font-size-asian="10.5pt" style:font-size-complex="10.5pt"/>
    </style:style>
    <style:style style:name="T25" style:family="text">
      <style:text-properties fo:color="#ffffff" loext:opacity="100%" fo:font-size="11pt" fo:font-weight="normal" style:font-size-asian="11pt" style:font-size-complex="11pt"/>
    </style:style>
    <style:style style:name="T26" style:family="text">
      <style:text-properties style:font-name="Century Schoolbook L" fo:font-size="11pt" fo:font-weight="bold" style:font-size-asian="11pt" style:font-size-complex="11pt"/>
    </style:style>
    <style:style style:name="T27" style:family="text">
      <style:text-properties fo:color="#ffffff" loext:opacity="100%" fo:font-size="10.5pt" fo:font-weight="bold" style:font-size-asian="10.5pt" style:font-size-complex="10.5pt"/>
    </style:style>
    <style:style style:name="gr1" style:family="graphic">
      <style:graphic-properties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rect text:anchor-type="paragraph" draw:z-index="1" draw:name="Kształt20" draw:style-name="gr2" draw:text-style-name="P40" svg:width="7.388cm" svg:height="3.305cm" svg:x="0.993cm" svg:y="0.376cm"><text:p text:style-name="P31"><text:span text:style-name="T26">WARMIŃSKO – MAZURSKI</text:span></text:p><text:p text:style-name="P31"><text:span text:style-name="T26">ODDZIAŁ STRAŻY GRANICZNEJ</text:span></text:p><text:p text:style-name="P31"><text:span text:style-name="T26">11 – 400 KĘTRZYN</text:span></text:p><text:p text:style-name="P31"><text:span text:style-name="T26">ul. Gen. Władysława Sikorskiego 78</text:span></text:p><text:p text:style-name="P31"><text:span text:style-name="T26">Tel. (089) 750 33 75</text:span></text:p><text:p text:style-name="P31"><text:span text:style-name="T26">Fax (089) 750 37 64</text:span></text:p></draw:rect><draw:rect text:anchor-type="paragraph" draw:z-index="2" draw:name="Kształt19" draw:style-name="gr4" draw:text-style-name="P39" svg:width="3.373cm" svg:height="0.922cm" draw:transform="rotate (1.56556033903891) translate (8.57426388888889cm 3.77119444444444cm)"><text:p text:style-name="P31"><text:span text:style-name="T25">WYKONAWCA</text:span></text:p></draw:rect><draw:rect text:anchor-type="paragraph" draw:z-index="3" draw:name="Kształt18" draw:style-name="gr3" draw:text-style-name="P38" svg:width="7.508cm" svg:height="3.356cm" svg:x="9.4cm" svg:y="0.399cm"><text:p/></draw:rect></text:p>
      <text:p text:style-name="P1"><draw:rect text:anchor-type="paragraph" draw:z-index="0" draw:name="Kształt21" draw:style-name="gr4" draw:text-style-name="P41" svg:width="3.297cm" svg:height="0.867cm" draw:transform="rotate (1.57620684747608) translate (0.0141111111111111cm 3.31081944444444cm)"><text:p text:style-name="P31"><text:span text:style-name="T27">ZAMAWIAJĄCY</text:span></text:p></draw:rect></text:p>
      <text:p text:style-name="P1"/>
      <text:p text:style-name="P1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<draw:rect text:anchor-type="paragraph" draw:z-index="4" draw:name="Kształt22" draw:style-name="gr2" draw:text-style-name="P37" svg:width="6.238cm" svg:height="3.213cm" svg:x="0.086cm" svg:y="0.028cm"><text:p text:style-name="P36"><text:span text:style-name="T23">Warunki płatności:</text:span></text:p><text:p text:style-name="P36"><text:span text:style-name="T24">Przelew w terminie14 dni </text:span></text:p><text:p text:style-name="P36"><text:span text:style-name="T24">od daty odbioru dostawy</text:span></text:p><text:p text:style-name="P36"><text:span text:style-name="T24"><text:s/></text:span><text:span text:style-name="T24">i otrzymania faktury VAT</text:span></text:p></draw:rect><draw:rect text:anchor-type="paragraph" draw:z-index="5" draw:name="Kształt23" draw:style-name="gr2" draw:text-style-name="P35" svg:width="5.622cm" svg:height="3.213cm" svg:x="6.324cm" svg:y="0.028cm"><text:p text:style-name="P31"/><text:p text:style-name="P31"/><text:p text:style-name="P31"><text:span text:style-name="T21">Konto w banku</text:span></text:p><text:p text:style-name="P31"/><text:p text:style-name="P31"><text:span text:style-name="T21">NBP O/O Olsztyn</text:span></text:p><text:p text:style-name="P31"><text:span text:style-name="T21"/></text:p><text:p text:style-name="P31"><text:span text:style-name="T22">97101013970065942230000000</text:span></text:p><text:p text:style-name="P31"/><text:p text:style-name="P31"/><text:p text:style-name="P31"/></draw:rect><draw:rect text:anchor-type="paragraph" draw:z-index="6" draw:name="Kształt24" draw:style-name="gr1" draw:text-style-name="P34" svg:width="4.991cm" svg:height="3.193cm" svg:x="11.945cm" svg:y="0.028cm"><text:p text:style-name="P31"><text:span text:style-name="T20">ZAPYTANIE </text:span></text:p><text:p text:style-name="P31"><text:span text:style-name="T20">OFERTOWE</text:span></text:p><text:p text:style-name="P31"><text:span text:style-name="T21"/></text:p><text:p text:style-name="P33"><text:span text:style-name="T21">z dnia 06.12.2022 r.</text:span></text:p><text:p text:style-name="P31"><text:span text:style-name="T21"/></text:p></draw:rect></text:p>
      <text:p text:style-name="P8"/>
      <text:p text:style-name="P7"/>
      <text:p text:style-name="P7"/>
      <text:p text:style-name="P7"/>
      <text:p text:style-name="P9"/>
      <text:p text:style-name="P9"><draw:rect text:anchor-type="paragraph" draw:z-index="7" draw:name="Kształt25" draw:style-name="gr1" draw:text-style-name="P32" svg:width="16.837cm" svg:height="1.696cm" svg:x="0.099cm" svg:y="0.453cm"><text:p text:style-name="P31"><text:span text:style-name="T18">Upoważniamy </text:span></text:p><text:p text:style-name="P31"><text:span text:style-name="T18">Państwa firmę do wystawiania faktur VAT bez składania podpisu osoby </text:span></text:p><text:p text:style-name="P31"><text:span text:style-name="T18"><text:s/></text:span><text:span text:style-name="T18">uprawnionej (upoważnionej) ze strony Zamawiającego.</text:span></text:p><text:p text:style-name="P31"><text:span text:style-name="T18"/></text:p><text:p text:style-name="P31"><text:span text:style-name="T19">Nasz numer identyfikacji podatkowej NIP: 742-000-73-89, który prosimy umieścić na fakturze.</text:span></text:p></draw:rect></text:p>
      <text:p text:style-name="P9"/>
      <text:p text:style-name="P9"/>
      <text:p text:style-name="P9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header-rows>
          <table:table-row>
            <table:table-cell table:style-name="Tabela3.A1" office:value-type="string">
              <text:p text:style-name="P17">L.p.</text:p>
            </table:table-cell>
            <table:table-cell table:style-name="Tabela3.A1" office:value-type="string">
              <text:p text:style-name="P16">Nazwa dostawy</text:p>
            </table:table-cell>
            <table:table-cell table:style-name="Tabela3.A1" office:value-type="string">
              <text:p text:style-name="P20">J.m.</text:p>
            </table:table-cell>
            <table:table-cell table:style-name="Tabela3.A1" office:value-type="string">
              <text:p text:style-name="P20">Ilość</text:p>
            </table:table-cell>
            <table:table-cell table:style-name="Tabela3.A1" office:value-type="string">
              <text:p text:style-name="P19">Cena <text:span text:style-name="T1">netto</text:span></text:p>
            </table:table-cell>
            <table:table-cell table:style-name="Tabela3.F1" office:value-type="string">
              <text:p text:style-name="P19">Wartość brutt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21">1</text:p>
            <text:p text:style-name="P21"/>
          </table:table-cell>
          <table:table-cell table:style-name="Tabela3.B2" office:value-type="string">
            <text:p text:style-name="P29"><text:s/><text:span text:style-name="T2">OLEJ SILNIKOWY ORLEN PLATINUM <text:s/>MAX EXPERT <text:s/>5W30</text:span></text:p>
            <text:p text:style-name="P30">beczka 205l</text:p>
          </table:table-cell>
          <table:table-cell table:style-name="Tabela3.C2" office:value-type="string">
            <text:p text:style-name="P22"><text:span text:style-name="T3">s</text:span>zt</text:p>
            <text:p text:style-name="P24"/>
            <text:p text:style-name="P25"/>
          </table:table-cell>
          <table:table-cell table:style-name="Tabela3.D2" office:value-type="string">
            <text:p text:style-name="P27">3</text:p>
            <text:p text:style-name="P26"/>
            <text:p text:style-name="P25"/>
          </table:table-cell>
          <table:table-cell table:style-name="Tabela3.D2" office:value-type="string">
            <text:p text:style-name="P18"/>
          </table:table-cell>
          <table:table-cell table:style-name="Tabela3.F2" office:value-type="string">
            <text:p text:style-name="P18"/>
          </table:table-cell>
        </table:table-row>
        <table:table-row table:style-name="Tabela3.3">
          <table:table-cell table:style-name="Tabela3.A3" table:number-columns-spanned="5" office:value-type="string">
            <text:p text:style-name="P23">Razem:</text:p>
          </table:table-cell>
          <table:covered-table-cell/>
          <table:covered-table-cell/>
          <table:covered-table-cell/>
          <table:covered-table-cell/>
          <table:table-cell table:style-name="Tabela3.F3">
            <text:p text:style-name="P28"/>
          </table:table-cell>
        </table:table-row>
      </table:table>
      <text:p text:style-name="P10">WSTĘPNE WARUNKI ZAPYTANIA OFERTOWEGO:</text:p>
      <text:p text:style-name="P11"><text:span text:style-name="T2">1</text:span><text:span text:style-name="T4">. </text:span>Termin realizacji dostawy po złożeniu zamówienia w formie elektronicznej – <text:span text:style-name="T5">14</text:span> dni roboczych,</text:p>
      <text:p text:style-name="P11"><text:span text:style-name="T2">2</text:span>. Termin związania ofertą – <text:span text:style-name="T6">14</text:span> dni,</text:p>
      <text:p text:style-name="P11"><text:span text:style-name="T2">3</text:span>. W przypadku zainteresowania proszę o uzupełnienie oferty i przesłanie jej do dnia <text:span text:style-name="T8">09</text:span><text:span text:style-name="T7">.</text:span><text:span text:style-name="T9">1</text:span><text:span text:style-name="T10">2</text:span><text:span text:style-name="T7">.20</text:span><text:span text:style-name="T11">2</text:span><text:span text:style-name="T8">2</text:span><text:span text:style-name="T7"> r</text:span>.</text:p>
      <text:p text:style-name="P11">na nr faxu <text:span text:style-name="T7">89 750 37 64</text:span>, lub na adres <text:span text:style-name="T12">M</text:span><text:span text:style-name="T13">arek.Kulinski@strazgraniczna.pl</text:span></text:p>
      <text:p text:style-name="P14"><text:span text:style-name="T2">4</text:span>. Cena powinna zawierać koszt <text:span text:style-name="T2">dostarczenia</text:span></text:p>
      <text:p text:style-name="P15"><text:span text:style-name="T2">5</text:span>. Zapłata za <text:span text:style-name="T2">towar </text:span>nastąpi przelewem w ciągu 14 dni p<text:span text:style-name="T14">o dokonaniu odbioru i </text:span>otrzymaniu faktury VAT,</text:p>
      <text:p text:style-name="P15"><text:span text:style-name="T2">6</text:span>. Zamawiający zastrzega możliwość <text:span text:style-name="T4">rezygnacji z zamówienia w przypadku 14-dniowego terminu realizacji</text:span>,</text:p>
      <text:p text:style-name="P15"><text:span text:style-name="T2">7</text:span>. Osoba do kontaktu ze strony Zamawiającego – <text:span text:style-name="T2">Marek Kuliński <text:s/>tel 607803018 </text:span><text:span text:style-name="T1">w godz 7:30-15:30</text:span></text:p>
      <text:p text:style-name="P15"><text:span text:style-name="T2">8</text:span>. Osoba do kontaktu ze strony Wykonawcy - <text:s/>…........................................................</text:p>
      <text:p text:style-name="P15"><text:s text:c="4"/>nr tel. …....................................................</text:p>
      <text:p text:style-name="P12"><text:span text:style-name="T2">9</text:span>. Informacje dodatkowe – <text:span text:style-name="T15">uzupełniające do oferty ze strony oferenta: …....................................................................................................................................................................................</text:span></text:p>
      <text:p text:style-name="P13"/>
      <text:p text:style-name="P2"/>
      <text:p text:style-name="P2"/>
      <text:p text:style-name="P2"><text:s text:c="2"/>…................................................................... </text:p>
      <text:p text:style-name="P1"><text:span text:style-name="T15">data, pieczęć i podpis oferenta (Wykonawcy)</text:span> <text:s text:c="16"/></text:p>
      <text:p text:style-name="P3"/>
      <text:p text:style-name="P2"><text:span text:style-name="T16">Szanowni Państwo,</text:span><text:span text:style-name="T17"><text:line-break/>"Informacja o przetwarzaniu Pana/Pani danych osobowych znajduje się na stronie Warmińsko-Mazurskiego Oddziału Straży Granicznej pod adresem </text:span><text:a xlink:type="simple" xlink:href="http://wm.strazgraniczna.pl/wm/rodo/28503,RODO.html" office:target-frame-name="_blank" xlink:show="new" text:style-name="Internet_20_link" text:visited-style-name="Visited_20_Internet_20_Link"><text:span text:style-name="T17">http://wm.strazgraniczna.pl/wm/rodo/28503,RODO.html</text:span></text:a><text:span text:style-name="T17">". 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Schoolbook L" svg:font-family="'Century Schoolbook L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08:06:45.631000000</meta:creation-date>
    <dc:date>2022-12-06T08:07:44.049000000</dc:date>
    <meta:editing-duration>PT58S</meta:editing-duration>
    <meta:editing-cycles>1</meta:editing-cycles>
    <meta:document-statistic meta:table-count="1" meta:image-count="0" meta:object-count="0" meta:page-count="1" meta:paragraph-count="27" meta:word-count="168" meta:character-count="1554" meta:non-whitespace-character-count="1379"/>
    <meta:generator>LibreOffice/7.4.2.3$Windows_X86_64 LibreOffice_project/382eef1f22670f7f4118c8c2dd222ec7ad009daf</meta:generator>
  </office:meta>
</office:document-meta>
</file>